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74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6" table:style-name="ce16">
            <text:p>13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9" table:style-name="ce17">
            <text:p>5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268</text:p>
          </table:table-cell>
          <table:covered-table-cell/>
          <table:table-cell office:value-type="float" office:value="452235.67" table:style-name="ce20">
            <text:p>452235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66:296</text:p>
          </table:table-cell>
          <table:covered-table-cell/>
          <table:table-cell office:value-type="float" office:value="1352804.01" table:style-name="ce20">
            <text:p>1352804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200009:585</text:p>
          </table:table-cell>
          <table:covered-table-cell/>
          <table:table-cell office:value-type="float" office:value="485991.57" table:style-name="ce20">
            <text:p>485991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42:418</text:p>
          </table:table-cell>
          <table:covered-table-cell/>
          <table:table-cell office:value-type="float" office:value="151038.71" table:style-name="ce20">
            <text:p>151038,7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900011:237</text:p>
          </table:table-cell>
          <table:covered-table-cell/>
          <table:table-cell office:value-type="float" office:value="256918.51" table:style-name="ce20">
            <text:p>256918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700003:379</text:p>
          </table:table-cell>
          <table:covered-table-cell/>
          <table:table-cell office:value-type="float" office:value="758161.5" table:style-name="ce20">
            <text:p>758161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700003:380</text:p>
          </table:table-cell>
          <table:covered-table-cell/>
          <table:table-cell office:value-type="float" office:value="758161.5" table:style-name="ce20">
            <text:p>758161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0018:80</text:p>
          </table:table-cell>
          <table:covered-table-cell/>
          <table:table-cell office:value-type="float" office:value="4210479.96" table:style-name="ce20">
            <text:p>4210479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005001:1298</text:p>
          </table:table-cell>
          <table:covered-table-cell/>
          <table:table-cell office:value-type="float" office:value="1157953.6200000001" table:style-name="ce20">
            <text:p>1157953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400005:240</text:p>
          </table:table-cell>
          <table:covered-table-cell/>
          <table:table-cell office:value-type="float" office:value="372577.4" table:style-name="ce20">
            <text:p>372577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6200044:125</text:p>
          </table:table-cell>
          <table:covered-table-cell/>
          <table:table-cell office:value-type="float" office:value="137787.72" table:style-name="ce20">
            <text:p>13778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600004:613</text:p>
          </table:table-cell>
          <table:covered-table-cell/>
          <table:table-cell office:value-type="float" office:value="3304559.1" table:style-name="ce20">
            <text:p>3304559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3003:2010</text:p>
          </table:table-cell>
          <table:covered-table-cell/>
          <table:table-cell office:value-type="float" office:value="118049335.64" table:style-name="ce20">
            <text:p>118049335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3003:469</text:p>
          </table:table-cell>
          <table:covered-table-cell/>
          <table:table-cell office:value-type="float" office:value="2584853.4900000002" table:style-name="ce20">
            <text:p>2584853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3003:470</text:p>
          </table:table-cell>
          <table:covered-table-cell/>
          <table:table-cell office:value-type="float" office:value="1895779.03" table:style-name="ce20">
            <text:p>1895779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003:501</text:p>
          </table:table-cell>
          <table:covered-table-cell/>
          <table:table-cell office:value-type="float" office:value="1915561.07" table:style-name="ce20">
            <text:p>1915561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003:502</text:p>
          </table:table-cell>
          <table:covered-table-cell/>
          <table:table-cell office:value-type="float" office:value="2574962.4700000002" table:style-name="ce20">
            <text:p>2574962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003:555</text:p>
          </table:table-cell>
          <table:covered-table-cell/>
          <table:table-cell office:value-type="float" office:value="1925452.09" table:style-name="ce20">
            <text:p>1925452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003:556</text:p>
          </table:table-cell>
          <table:covered-table-cell/>
          <table:table-cell office:value-type="float" office:value="2555180.42" table:style-name="ce20">
            <text:p>2555180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003:557</text:p>
          </table:table-cell>
          <table:covered-table-cell/>
          <table:table-cell office:value-type="float" office:value="1925452.09" table:style-name="ce20">
            <text:p>1925452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003:558</text:p>
          </table:table-cell>
          <table:covered-table-cell/>
          <table:table-cell office:value-type="float" office:value="2584853.4900000002" table:style-name="ce20">
            <text:p>2584853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003:559</text:p>
          </table:table-cell>
          <table:covered-table-cell/>
          <table:table-cell office:value-type="float" office:value="1928749.1" table:style-name="ce20">
            <text:p>1928749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003:560</text:p>
          </table:table-cell>
          <table:covered-table-cell/>
          <table:table-cell office:value-type="float" office:value="1351772.87" table:style-name="ce20">
            <text:p>1351772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003:561</text:p>
          </table:table-cell>
          <table:covered-table-cell/>
          <table:table-cell office:value-type="float" office:value="1918858.07" table:style-name="ce20">
            <text:p>1918858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003:562</text:p>
          </table:table-cell>
          <table:covered-table-cell/>
          <table:table-cell office:value-type="float" office:value="1899076.03" table:style-name="ce20">
            <text:p>1899076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003:563</text:p>
          </table:table-cell>
          <table:covered-table-cell/>
          <table:table-cell office:value-type="float" office:value="1922155.08" table:style-name="ce20">
            <text:p>1922155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003:564</text:p>
          </table:table-cell>
          <table:covered-table-cell/>
          <table:table-cell office:value-type="float" office:value="1651800.51" table:style-name="ce20">
            <text:p>1651800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003:565</text:p>
          </table:table-cell>
          <table:covered-table-cell/>
          <table:table-cell office:value-type="float" office:value="2555180.42" table:style-name="ce20">
            <text:p>2555180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003:566</text:p>
          </table:table-cell>
          <table:covered-table-cell/>
          <table:table-cell office:value-type="float" office:value="1658394.52" table:style-name="ce20">
            <text:p>1658394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003:567</text:p>
          </table:table-cell>
          <table:covered-table-cell/>
          <table:table-cell office:value-type="float" office:value="1922155.08" table:style-name="ce20">
            <text:p>1922155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003:568</text:p>
          </table:table-cell>
          <table:covered-table-cell/>
          <table:table-cell office:value-type="float" office:value="1335287.8400000001" table:style-name="ce20">
            <text:p>1335287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003:569</text:p>
          </table:table-cell>
          <table:covered-table-cell/>
          <table:table-cell office:value-type="float" office:value="2574962.4700000002" table:style-name="ce20">
            <text:p>2574962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003:570</text:p>
          </table:table-cell>
          <table:covered-table-cell/>
          <table:table-cell office:value-type="float" office:value="1889185.01" table:style-name="ce20">
            <text:p>1889185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003:571</text:p>
          </table:table-cell>
          <table:covered-table-cell/>
          <table:table-cell office:value-type="float" office:value="2578259.4700000002" table:style-name="ce20">
            <text:p>2578259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003:572</text:p>
          </table:table-cell>
          <table:covered-table-cell/>
          <table:table-cell office:value-type="float" office:value="1899076.03" table:style-name="ce20">
            <text:p>1899076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003:573</text:p>
          </table:table-cell>
          <table:covered-table-cell/>
          <table:table-cell office:value-type="float" office:value="1348475.86" table:style-name="ce20">
            <text:p>1348475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003:574</text:p>
          </table:table-cell>
          <table:covered-table-cell/>
          <table:table-cell office:value-type="float" office:value="1645206.49" table:style-name="ce20">
            <text:p>1645206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003:575</text:p>
          </table:table-cell>
          <table:covered-table-cell/>
          <table:table-cell office:value-type="float" office:value="1684770.58" table:style-name="ce20">
            <text:p>1684770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003:576</text:p>
          </table:table-cell>
          <table:covered-table-cell/>
          <table:table-cell office:value-type="float" office:value="1674879.56" table:style-name="ce20">
            <text:p>1674879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003:577</text:p>
          </table:table-cell>
          <table:covered-table-cell/>
          <table:table-cell office:value-type="float" office:value="1922155.08" table:style-name="ce20">
            <text:p>1922155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003:578</text:p>
          </table:table-cell>
          <table:covered-table-cell/>
          <table:table-cell office:value-type="float" office:value="1341881.8500000001" table:style-name="ce20">
            <text:p>1341881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3003:579</text:p>
          </table:table-cell>
          <table:covered-table-cell/>
          <table:table-cell office:value-type="float" office:value="1341881.8500000001" table:style-name="ce20">
            <text:p>1341881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3003:580</text:p>
          </table:table-cell>
          <table:covered-table-cell/>
          <table:table-cell office:value-type="float" office:value="1925452.09" table:style-name="ce20">
            <text:p>1925452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3003:581</text:p>
          </table:table-cell>
          <table:covered-table-cell/>
          <table:table-cell office:value-type="float" office:value="1331990.83" table:style-name="ce20">
            <text:p>1331990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3003:582</text:p>
          </table:table-cell>
          <table:covered-table-cell/>
          <table:table-cell office:value-type="float" office:value="1918858.07" table:style-name="ce20">
            <text:p>1918858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3003:583</text:p>
          </table:table-cell>
          <table:covered-table-cell/>
          <table:table-cell office:value-type="float" office:value="1918858.07" table:style-name="ce20">
            <text:p>1918858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3003:584</text:p>
          </table:table-cell>
          <table:covered-table-cell/>
          <table:table-cell office:value-type="float" office:value="1322099.81" table:style-name="ce20">
            <text:p>1322099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3003:596</text:p>
          </table:table-cell>
          <table:covered-table-cell/>
          <table:table-cell office:value-type="float" office:value="2518913.35" table:style-name="ce20">
            <text:p>2518913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3003:597</text:p>
          </table:table-cell>
          <table:covered-table-cell/>
          <table:table-cell office:value-type="float" office:value="1348475.86" table:style-name="ce20">
            <text:p>1348475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3003:598</text:p>
          </table:table-cell>
          <table:covered-table-cell/>
          <table:table-cell office:value-type="float" office:value="2581556.48" table:style-name="ce20">
            <text:p>2581556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3003:713</text:p>
          </table:table-cell>
          <table:covered-table-cell/>
          <table:table-cell office:value-type="float" office:value="2532101.38" table:style-name="ce20">
            <text:p>2532101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3003:714</text:p>
          </table:table-cell>
          <table:covered-table-cell/>
          <table:table-cell office:value-type="float" office:value="1902373.04" table:style-name="ce20">
            <text:p>1902373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3003:715</text:p>
          </table:table-cell>
          <table:covered-table-cell/>
          <table:table-cell office:value-type="float" office:value="1922155.08" table:style-name="ce20">
            <text:p>1922155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3003:716</text:p>
          </table:table-cell>
          <table:covered-table-cell/>
          <table:table-cell office:value-type="float" office:value="1328693.82" table:style-name="ce20">
            <text:p>1328693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3003:717</text:p>
          </table:table-cell>
          <table:covered-table-cell/>
          <table:table-cell office:value-type="float" office:value="1338584.8400000001" table:style-name="ce20">
            <text:p>1338584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3003:718</text:p>
          </table:table-cell>
          <table:covered-table-cell/>
          <table:table-cell office:value-type="float" office:value="1895779.03" table:style-name="ce20">
            <text:p>1895779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3003:719</text:p>
          </table:table-cell>
          <table:covered-table-cell/>
          <table:table-cell office:value-type="float" office:value="1922155.08" table:style-name="ce20">
            <text:p>1922155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3003:720</text:p>
          </table:table-cell>
          <table:covered-table-cell/>
          <table:table-cell office:value-type="float" office:value="1918858.07" table:style-name="ce20">
            <text:p>1918858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3208:104</text:p>
          </table:table-cell>
          <table:covered-table-cell/>
          <table:table-cell office:value-type="float" office:value="1510962.01" table:style-name="ce20">
            <text:p>1510962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3208:105</text:p>
          </table:table-cell>
          <table:covered-table-cell/>
          <table:table-cell office:value-type="float" office:value="558933.1" table:style-name="ce20">
            <text:p>558933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3208:106</text:p>
          </table:table-cell>
          <table:covered-table-cell/>
          <table:table-cell office:value-type="float" office:value="1891773.58" table:style-name="ce20">
            <text:p>1891773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3208:107</text:p>
          </table:table-cell>
          <table:covered-table-cell/>
          <table:table-cell office:value-type="float" office:value="1842636.6" table:style-name="ce20">
            <text:p>1842636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3208:108</text:p>
          </table:table-cell>
          <table:covered-table-cell/>
          <table:table-cell office:value-type="float" office:value="1028805.44" table:style-name="ce20">
            <text:p>1028805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3208:112</text:p>
          </table:table-cell>
          <table:covered-table-cell/>
          <table:table-cell office:value-type="float" office:value="1560098.99" table:style-name="ce20">
            <text:p>1560098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3208:113</text:p>
          </table:table-cell>
          <table:covered-table-cell/>
          <table:table-cell office:value-type="float" office:value="1289845.6200000001" table:style-name="ce20">
            <text:p>1289845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3208:114</text:p>
          </table:table-cell>
          <table:covered-table-cell/>
          <table:table-cell office:value-type="float" office:value="1400403.82" table:style-name="ce20">
            <text:p>1400403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3208:115</text:p>
          </table:table-cell>
          <table:covered-table-cell/>
          <table:table-cell office:value-type="float" office:value="506725.07" table:style-name="ce20">
            <text:p>506725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3208:116</text:p>
          </table:table-cell>
          <table:covered-table-cell/>
          <table:table-cell office:value-type="float" office:value="1252992.8899999999" table:style-name="ce20">
            <text:p>1252992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3208:117</text:p>
          </table:table-cell>
          <table:covered-table-cell/>
          <table:table-cell office:value-type="float" office:value="1163932.1200000001" table:style-name="ce20">
            <text:p>1163932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3208:118</text:p>
          </table:table-cell>
          <table:covered-table-cell/>
          <table:table-cell office:value-type="float" office:value="328603.53000000003" table:style-name="ce20">
            <text:p>328603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3208:119</text:p>
          </table:table-cell>
          <table:covered-table-cell/>
          <table:table-cell office:value-type="float" office:value="1228424.3999999999" table:style-name="ce20">
            <text:p>1228424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3208:120</text:p>
          </table:table-cell>
          <table:covered-table-cell/>
          <table:table-cell office:value-type="float" office:value="1397332.76" table:style-name="ce20">
            <text:p>1397332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3208:121</text:p>
          </table:table-cell>
          <table:covered-table-cell/>
          <table:table-cell office:value-type="float" office:value="1765860.08" table:style-name="ce20">
            <text:p>1765860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3208:122</text:p>
          </table:table-cell>
          <table:covered-table-cell/>
          <table:table-cell office:value-type="float" office:value="383882.63" table:style-name="ce20">
            <text:p>383882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3208:123</text:p>
          </table:table-cell>
          <table:covered-table-cell/>
          <table:table-cell office:value-type="float" office:value="1682941.43" table:style-name="ce20">
            <text:p>1682941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3208:124</text:p>
          </table:table-cell>
          <table:covered-table-cell/>
          <table:table-cell office:value-type="float" office:value="1578525.35" table:style-name="ce20">
            <text:p>1578525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3208:125</text:p>
          </table:table-cell>
          <table:covered-table-cell/>
          <table:table-cell office:value-type="float" office:value="396166.87" table:style-name="ce20">
            <text:p>396166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3208:126</text:p>
          </table:table-cell>
          <table:covered-table-cell/>
          <table:table-cell office:value-type="float" office:value="1087155.5900000001" table:style-name="ce20">
            <text:p>1087155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3208:127</text:p>
          </table:table-cell>
          <table:covered-table-cell/>
          <table:table-cell office:value-type="float" office:value="1022663.31" table:style-name="ce20">
            <text:p>1022663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3208:138</text:p>
          </table:table-cell>
          <table:covered-table-cell/>
          <table:table-cell office:value-type="float" office:value="1213069.1000000001" table:style-name="ce20">
            <text:p>1213069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3208:140</text:p>
          </table:table-cell>
          <table:covered-table-cell/>
          <table:table-cell office:value-type="float" office:value="1449540.79" table:style-name="ce20">
            <text:p>1449540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3208:360</text:p>
          </table:table-cell>
          <table:covered-table-cell/>
          <table:table-cell office:value-type="float" office:value="32123298.059999999" table:style-name="ce20">
            <text:p>32123298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3208:79</text:p>
          </table:table-cell>
          <table:covered-table-cell/>
          <table:table-cell office:value-type="float" office:value="580430.53" table:style-name="ce20">
            <text:p>580430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3208:81</text:p>
          </table:table-cell>
          <table:covered-table-cell/>
          <table:table-cell office:value-type="float" office:value="1206926.97" table:style-name="ce20">
            <text:p>1206926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3208:91</text:p>
          </table:table-cell>
          <table:covered-table-cell/>
          <table:table-cell office:value-type="float" office:value="1501748.83" table:style-name="ce20">
            <text:p>1501748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3801:100</text:p>
          </table:table-cell>
          <table:covered-table-cell/>
          <table:table-cell office:value-type="float" office:value="977733.9" table:style-name="ce20">
            <text:p>977733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3801:101</text:p>
          </table:table-cell>
          <table:covered-table-cell/>
          <table:table-cell office:value-type="float" office:value="959683.43" table:style-name="ce20">
            <text:p>959683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3801:102</text:p>
          </table:table-cell>
          <table:covered-table-cell/>
          <table:table-cell office:value-type="float" office:value="1001801.2" table:style-name="ce20">
            <text:p>1001801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3801:103</text:p>
          </table:table-cell>
          <table:covered-table-cell/>
          <table:table-cell office:value-type="float" office:value="980742.31" table:style-name="ce20">
            <text:p>980742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3801:104</text:p>
          </table:table-cell>
          <table:covered-table-cell/>
          <table:table-cell office:value-type="float" office:value="1022860.08" table:style-name="ce20">
            <text:p>1022860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3801:105</text:p>
          </table:table-cell>
          <table:covered-table-cell/>
          <table:table-cell office:value-type="float" office:value="995784.37" table:style-name="ce20">
            <text:p>995784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3801:106</text:p>
          </table:table-cell>
          <table:covered-table-cell/>
          <table:table-cell office:value-type="float" office:value="1552340.59" table:style-name="ce20">
            <text:p>1552340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3801:108</text:p>
          </table:table-cell>
          <table:covered-table-cell/>
          <table:table-cell office:value-type="float" office:value="1019851.67" table:style-name="ce20">
            <text:p>1019851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3801:109</text:p>
          </table:table-cell>
          <table:covered-table-cell/>
          <table:table-cell office:value-type="float" office:value="1004809.61" table:style-name="ce20">
            <text:p>1004809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3801:110</text:p>
          </table:table-cell>
          <table:covered-table-cell/>
          <table:table-cell office:value-type="float" office:value="988181.02" table:style-name="ce20">
            <text:p>9881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3801:111</text:p>
          </table:table-cell>
          <table:covered-table-cell/>
          <table:table-cell office:value-type="float" office:value="1015295.74" table:style-name="ce20">
            <text:p>1015295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3801:112</text:p>
          </table:table-cell>
          <table:covered-table-cell/>
          <table:table-cell office:value-type="float" office:value="955040.8" table:style-name="ce20">
            <text:p>955040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3801:113</text:p>
          </table:table-cell>
          <table:covered-table-cell/>
          <table:table-cell office:value-type="float" office:value="982155.52" table:style-name="ce20">
            <text:p>98215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3801:114</text:p>
          </table:table-cell>
          <table:covered-table-cell/>
          <table:table-cell office:value-type="float" office:value="979142.78" table:style-name="ce20">
            <text:p>97914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3801:115</text:p>
          </table:table-cell>
          <table:covered-table-cell/>
          <table:table-cell office:value-type="float" office:value="997219.26" table:style-name="ce20">
            <text:p>9972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3801:116</text:p>
          </table:table-cell>
          <table:covered-table-cell/>
          <table:table-cell office:value-type="float" office:value="1497335.26" table:style-name="ce20">
            <text:p>1497335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3801:117</text:p>
          </table:table-cell>
          <table:covered-table-cell/>
          <table:table-cell office:value-type="float" office:value="988181.02" table:style-name="ce20">
            <text:p>9881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3801:118</text:p>
          </table:table-cell>
          <table:covered-table-cell/>
          <table:table-cell office:value-type="float" office:value="1018308.49" table:style-name="ce20">
            <text:p>1018308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3801:119</text:p>
          </table:table-cell>
          <table:covered-table-cell/>
          <table:table-cell office:value-type="float" office:value="988181.02" table:style-name="ce20">
            <text:p>9881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3801:120</text:p>
          </table:table-cell>
          <table:covered-table-cell/>
          <table:table-cell office:value-type="float" office:value="991193.76" table:style-name="ce20">
            <text:p>991193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3801:121</text:p>
          </table:table-cell>
          <table:covered-table-cell/>
          <table:table-cell office:value-type="float" office:value="983750.72" table:style-name="ce20">
            <text:p>98375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3801:122</text:p>
          </table:table-cell>
          <table:covered-table-cell/>
          <table:table-cell office:value-type="float" office:value="998792.78" table:style-name="ce20">
            <text:p>99879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3801:123</text:p>
          </table:table-cell>
          <table:covered-table-cell/>
          <table:table-cell office:value-type="float" office:value="1004809.61" table:style-name="ce20">
            <text:p>1004809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3801:124</text:p>
          </table:table-cell>
          <table:covered-table-cell/>
          <table:table-cell office:value-type="float" office:value="1576407.89" table:style-name="ce20">
            <text:p>1576407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3801:125</text:p>
          </table:table-cell>
          <table:covered-table-cell/>
          <table:table-cell office:value-type="float" office:value="1025868.49" table:style-name="ce20">
            <text:p>1025868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3801:126</text:p>
          </table:table-cell>
          <table:covered-table-cell/>
          <table:table-cell office:value-type="float" office:value="1004809.61" table:style-name="ce20">
            <text:p>1004809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3801:127</text:p>
          </table:table-cell>
          <table:covered-table-cell/>
          <table:table-cell office:value-type="float" office:value="1558357.42" table:style-name="ce20">
            <text:p>1558357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3801:128</text:p>
          </table:table-cell>
          <table:covered-table-cell/>
          <table:table-cell office:value-type="float" office:value="1016843.26" table:style-name="ce20">
            <text:p>1016843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3801:129</text:p>
          </table:table-cell>
          <table:covered-table-cell/>
          <table:table-cell office:value-type="float" office:value="1009270.25" table:style-name="ce20">
            <text:p>1009270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3801:130</text:p>
          </table:table-cell>
          <table:covered-table-cell/>
          <table:table-cell office:value-type="float" office:value="997219.26" table:style-name="ce20">
            <text:p>9972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3801:131</text:p>
          </table:table-cell>
          <table:covered-table-cell/>
          <table:table-cell office:value-type="float" office:value="1015295.74" table:style-name="ce20">
            <text:p>1015295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3801:168</text:p>
          </table:table-cell>
          <table:covered-table-cell/>
          <table:table-cell office:value-type="float" office:value="1004809.61" table:style-name="ce20">
            <text:p>1004809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3801:169</text:p>
          </table:table-cell>
          <table:covered-table-cell/>
          <table:table-cell office:value-type="float" office:value="974725.49" table:style-name="ce20">
            <text:p>974725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3801:170</text:p>
          </table:table-cell>
          <table:covered-table-cell/>
          <table:table-cell office:value-type="float" office:value="1001801.2" table:style-name="ce20">
            <text:p>1001801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3801:171</text:p>
          </table:table-cell>
          <table:covered-table-cell/>
          <table:table-cell office:value-type="float" office:value="992775.96" table:style-name="ce20">
            <text:p>992775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3801:172</text:p>
          </table:table-cell>
          <table:covered-table-cell/>
          <table:table-cell office:value-type="float" office:value="971717.08" table:style-name="ce20">
            <text:p>971717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3801:173</text:p>
          </table:table-cell>
          <table:covered-table-cell/>
          <table:table-cell office:value-type="float" office:value="1001801.2" table:style-name="ce20">
            <text:p>1001801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3801:174</text:p>
          </table:table-cell>
          <table:covered-table-cell/>
          <table:table-cell office:value-type="float" office:value="998792.78" table:style-name="ce20">
            <text:p>99879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3801:175</text:p>
          </table:table-cell>
          <table:covered-table-cell/>
          <table:table-cell office:value-type="float" office:value="986759.14" table:style-name="ce20">
            <text:p>986759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3801:176</text:p>
          </table:table-cell>
          <table:covered-table-cell/>
          <table:table-cell office:value-type="float" office:value="989767.55" table:style-name="ce20">
            <text:p>98976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3801:177</text:p>
          </table:table-cell>
          <table:covered-table-cell/>
          <table:table-cell office:value-type="float" office:value="992775.96" table:style-name="ce20">
            <text:p>992775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3801:178</text:p>
          </table:table-cell>
          <table:covered-table-cell/>
          <table:table-cell office:value-type="float" office:value="995784.37" table:style-name="ce20">
            <text:p>995784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3801:179</text:p>
          </table:table-cell>
          <table:covered-table-cell/>
          <table:table-cell office:value-type="float" office:value="979142.78" table:style-name="ce20">
            <text:p>97914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3801:180</text:p>
          </table:table-cell>
          <table:covered-table-cell/>
          <table:table-cell office:value-type="float" office:value="997219.26" table:style-name="ce20">
            <text:p>9972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3801:184</text:p>
          </table:table-cell>
          <table:covered-table-cell/>
          <table:table-cell office:value-type="float" office:value="982155.52" table:style-name="ce20">
            <text:p>98215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3801:186</text:p>
          </table:table-cell>
          <table:covered-table-cell/>
          <table:table-cell office:value-type="float" office:value="1001801.2" table:style-name="ce20">
            <text:p>1001801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3801:188</text:p>
          </table:table-cell>
          <table:covered-table-cell/>
          <table:table-cell office:value-type="float" office:value="994206.51" table:style-name="ce20">
            <text:p>994206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3801:209</text:p>
          </table:table-cell>
          <table:covered-table-cell/>
          <table:table-cell office:value-type="float" office:value="983750.72" table:style-name="ce20">
            <text:p>98375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3801:210</text:p>
          </table:table-cell>
          <table:covered-table-cell/>
          <table:table-cell office:value-type="float" office:value="980742.31" table:style-name="ce20">
            <text:p>980742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3801:214</text:p>
          </table:table-cell>
          <table:covered-table-cell/>
          <table:table-cell office:value-type="float" office:value="991193.76" table:style-name="ce20">
            <text:p>991193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3801:216</text:p>
          </table:table-cell>
          <table:covered-table-cell/>
          <table:table-cell office:value-type="float" office:value="985168.27" table:style-name="ce20">
            <text:p>985168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3801:329</text:p>
          </table:table-cell>
          <table:covered-table-cell/>
          <table:table-cell office:value-type="float" office:value="980742.31" table:style-name="ce20">
            <text:p>980742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3801:330</text:p>
          </table:table-cell>
          <table:covered-table-cell/>
          <table:table-cell office:value-type="float" office:value="985168.27" table:style-name="ce20">
            <text:p>985168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3801:331</text:p>
          </table:table-cell>
          <table:covered-table-cell/>
          <table:table-cell office:value-type="float" office:value="1509386.25" table:style-name="ce20">
            <text:p>1509386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3801:332</text:p>
          </table:table-cell>
          <table:covered-table-cell/>
          <table:table-cell office:value-type="float" office:value="967091.79" table:style-name="ce20">
            <text:p>967091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3801:333</text:p>
          </table:table-cell>
          <table:covered-table-cell/>
          <table:table-cell office:value-type="float" office:value="973117.28" table:style-name="ce20">
            <text:p>973117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3801:334</text:p>
          </table:table-cell>
          <table:covered-table-cell/>
          <table:table-cell office:value-type="float" office:value="997219.26" table:style-name="ce20">
            <text:p>9972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3801:335</text:p>
          </table:table-cell>
          <table:covered-table-cell/>
          <table:table-cell office:value-type="float" office:value="988181.02" table:style-name="ce20">
            <text:p>9881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3801:336</text:p>
          </table:table-cell>
          <table:covered-table-cell/>
          <table:table-cell office:value-type="float" office:value="1006257.5" table:style-name="ce20">
            <text:p>1006257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3801:337</text:p>
          </table:table-cell>
          <table:covered-table-cell/>
          <table:table-cell office:value-type="float" office:value="979142.78" table:style-name="ce20">
            <text:p>97914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3801:338</text:p>
          </table:table-cell>
          <table:covered-table-cell/>
          <table:table-cell office:value-type="float" office:value="997219.26" table:style-name="ce20">
            <text:p>9972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3801:339</text:p>
          </table:table-cell>
          <table:covered-table-cell/>
          <table:table-cell office:value-type="float" office:value="982155.52" table:style-name="ce20">
            <text:p>98215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3801:340</text:p>
          </table:table-cell>
          <table:covered-table-cell/>
          <table:table-cell office:value-type="float" office:value="988181.02" table:style-name="ce20">
            <text:p>9881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3801:341</text:p>
          </table:table-cell>
          <table:covered-table-cell/>
          <table:table-cell office:value-type="float" office:value="982155.52" table:style-name="ce20">
            <text:p>98215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3801:342</text:p>
          </table:table-cell>
          <table:covered-table-cell/>
          <table:table-cell office:value-type="float" office:value="1521437.24" table:style-name="ce20">
            <text:p>1521437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3801:343</text:p>
          </table:table-cell>
          <table:covered-table-cell/>
          <table:table-cell office:value-type="float" office:value="1000232" table:style-name="ce20">
            <text:p>1000232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3801:344</text:p>
          </table:table-cell>
          <table:covered-table-cell/>
          <table:table-cell office:value-type="float" office:value="979142.78" table:style-name="ce20">
            <text:p>97914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3801:345</text:p>
          </table:table-cell>
          <table:covered-table-cell/>
          <table:table-cell office:value-type="float" office:value="988181.02" table:style-name="ce20">
            <text:p>9881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3801:346</text:p>
          </table:table-cell>
          <table:covered-table-cell/>
          <table:table-cell office:value-type="float" office:value="991193.76" table:style-name="ce20">
            <text:p>991193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3801:347</text:p>
          </table:table-cell>
          <table:covered-table-cell/>
          <table:table-cell office:value-type="float" office:value="970104.53" table:style-name="ce20">
            <text:p>970104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3801:348</text:p>
          </table:table-cell>
          <table:covered-table-cell/>
          <table:table-cell office:value-type="float" office:value="985168.27" table:style-name="ce20">
            <text:p>985168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3801:349</text:p>
          </table:table-cell>
          <table:covered-table-cell/>
          <table:table-cell office:value-type="float" office:value="982155.52" table:style-name="ce20">
            <text:p>98215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3801:350</text:p>
          </table:table-cell>
          <table:covered-table-cell/>
          <table:table-cell office:value-type="float" office:value="991193.76" table:style-name="ce20">
            <text:p>991193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3801:351</text:p>
          </table:table-cell>
          <table:covered-table-cell/>
          <table:table-cell office:value-type="float" office:value="974725.49" table:style-name="ce20">
            <text:p>974725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3801:352</text:p>
          </table:table-cell>
          <table:covered-table-cell/>
          <table:table-cell office:value-type="float" office:value="985168.27" table:style-name="ce20">
            <text:p>985168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3801:353</text:p>
          </table:table-cell>
          <table:covered-table-cell/>
          <table:table-cell office:value-type="float" office:value="982155.52" table:style-name="ce20">
            <text:p>98215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3801:354</text:p>
          </table:table-cell>
          <table:covered-table-cell/>
          <table:table-cell office:value-type="float" office:value="1582424.71" table:style-name="ce20">
            <text:p>1582424,7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3801:355</text:p>
          </table:table-cell>
          <table:covered-table-cell/>
          <table:table-cell office:value-type="float" office:value="994206.51" table:style-name="ce20">
            <text:p>994206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3801:356</text:p>
          </table:table-cell>
          <table:covered-table-cell/>
          <table:table-cell office:value-type="float" office:value="1030359.47" table:style-name="ce20">
            <text:p>1030359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3801:357</text:p>
          </table:table-cell>
          <table:covered-table-cell/>
          <table:table-cell office:value-type="float" office:value="980742.31" table:style-name="ce20">
            <text:p>980742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3801:358</text:p>
          </table:table-cell>
          <table:covered-table-cell/>
          <table:table-cell office:value-type="float" office:value="988181.02" table:style-name="ce20">
            <text:p>9881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3801:359</text:p>
          </table:table-cell>
          <table:covered-table-cell/>
          <table:table-cell office:value-type="float" office:value="979142.78" table:style-name="ce20">
            <text:p>97914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3801:360</text:p>
          </table:table-cell>
          <table:covered-table-cell/>
          <table:table-cell office:value-type="float" office:value="1542526.46" table:style-name="ce20">
            <text:p>1542526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3801:361</text:p>
          </table:table-cell>
          <table:covered-table-cell/>
          <table:table-cell office:value-type="float" office:value="991193.76" table:style-name="ce20">
            <text:p>991193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3801:362</text:p>
          </table:table-cell>
          <table:covered-table-cell/>
          <table:table-cell office:value-type="float" office:value="970104.53" table:style-name="ce20">
            <text:p>970104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3801:363</text:p>
          </table:table-cell>
          <table:covered-table-cell/>
          <table:table-cell office:value-type="float" office:value="982155.52" table:style-name="ce20">
            <text:p>98215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3801:364</text:p>
          </table:table-cell>
          <table:covered-table-cell/>
          <table:table-cell office:value-type="float" office:value="964079.04" table:style-name="ce20">
            <text:p>964079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3801:365</text:p>
          </table:table-cell>
          <table:covered-table-cell/>
          <table:table-cell office:value-type="float" office:value="1010826.43" table:style-name="ce20">
            <text:p>1010826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3801:366</text:p>
          </table:table-cell>
          <table:covered-table-cell/>
          <table:table-cell office:value-type="float" office:value="982155.52" table:style-name="ce20">
            <text:p>98215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3801:367</text:p>
          </table:table-cell>
          <table:covered-table-cell/>
          <table:table-cell office:value-type="float" office:value="974725.49" table:style-name="ce20">
            <text:p>974725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3801:368</text:p>
          </table:table-cell>
          <table:covered-table-cell/>
          <table:table-cell office:value-type="float" office:value="992775.96" table:style-name="ce20">
            <text:p>992775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3801:369</text:p>
          </table:table-cell>
          <table:covered-table-cell/>
          <table:table-cell office:value-type="float" office:value="961066.29" table:style-name="ce20">
            <text:p>961066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3801:370</text:p>
          </table:table-cell>
          <table:covered-table-cell/>
          <table:table-cell office:value-type="float" office:value="979142.78" table:style-name="ce20">
            <text:p>97914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3801:371</text:p>
          </table:table-cell>
          <table:covered-table-cell/>
          <table:table-cell office:value-type="float" office:value="1018308.49" table:style-name="ce20">
            <text:p>1018308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3801:372</text:p>
          </table:table-cell>
          <table:covered-table-cell/>
          <table:table-cell office:value-type="float" office:value="973117.28" table:style-name="ce20">
            <text:p>973117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3801:373</text:p>
          </table:table-cell>
          <table:covered-table-cell/>
          <table:table-cell office:value-type="float" office:value="988181.02" table:style-name="ce20">
            <text:p>9881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3801:374</text:p>
          </table:table-cell>
          <table:covered-table-cell/>
          <table:table-cell office:value-type="float" office:value="995784.37" table:style-name="ce20">
            <text:p>995784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3801:375</text:p>
          </table:table-cell>
          <table:covered-table-cell/>
          <table:table-cell office:value-type="float" office:value="1007818.02" table:style-name="ce20">
            <text:p>1007818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3801:376</text:p>
          </table:table-cell>
          <table:covered-table-cell/>
          <table:table-cell office:value-type="float" office:value="958053.55" table:style-name="ce20">
            <text:p>958053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3801:377</text:p>
          </table:table-cell>
          <table:covered-table-cell/>
          <table:table-cell office:value-type="float" office:value="997219.26" table:style-name="ce20">
            <text:p>9972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3801:378</text:p>
          </table:table-cell>
          <table:covered-table-cell/>
          <table:table-cell office:value-type="float" office:value="998792.78" table:style-name="ce20">
            <text:p>99879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3801:379</text:p>
          </table:table-cell>
          <table:covered-table-cell/>
          <table:table-cell office:value-type="float" office:value="994206.51" table:style-name="ce20">
            <text:p>994206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3801:380</text:p>
          </table:table-cell>
          <table:covered-table-cell/>
          <table:table-cell office:value-type="float" office:value="1555349" table:style-name="ce20">
            <text:p>1555349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3801:381</text:p>
          </table:table-cell>
          <table:covered-table-cell/>
          <table:table-cell office:value-type="float" office:value="1007818.02" table:style-name="ce20">
            <text:p>1007818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3801:382</text:p>
          </table:table-cell>
          <table:covered-table-cell/>
          <table:table-cell office:value-type="float" office:value="1040910.55" table:style-name="ce20">
            <text:p>1040910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3801:383</text:p>
          </table:table-cell>
          <table:covered-table-cell/>
          <table:table-cell office:value-type="float" office:value="1022860.08" table:style-name="ce20">
            <text:p>1022860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3801:384</text:p>
          </table:table-cell>
          <table:covered-table-cell/>
          <table:table-cell office:value-type="float" office:value="989767.55" table:style-name="ce20">
            <text:p>98976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3801:385</text:p>
          </table:table-cell>
          <table:covered-table-cell/>
          <table:table-cell office:value-type="float" office:value="971717.08" table:style-name="ce20">
            <text:p>971717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3801:386</text:p>
          </table:table-cell>
          <table:covered-table-cell/>
          <table:table-cell office:value-type="float" office:value="1010826.43" table:style-name="ce20">
            <text:p>1010826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3801:48</text:p>
          </table:table-cell>
          <table:covered-table-cell/>
          <table:table-cell office:value-type="float" office:value="989767.55" table:style-name="ce20">
            <text:p>98976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3801:50</text:p>
          </table:table-cell>
          <table:covered-table-cell/>
          <table:table-cell office:value-type="float" office:value="976130.03" table:style-name="ce20">
            <text:p>976130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3801:56</text:p>
          </table:table-cell>
          <table:covered-table-cell/>
          <table:table-cell office:value-type="float" office:value="985168.27" table:style-name="ce20">
            <text:p>985168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3801:571</text:p>
          </table:table-cell>
          <table:covered-table-cell/>
          <table:table-cell office:value-type="float" office:value="78327014.829999998" table:style-name="ce20">
            <text:p>78327014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3801:572</text:p>
          </table:table-cell>
          <table:covered-table-cell/>
          <table:table-cell office:value-type="float" office:value="80729568.609999999" table:style-name="ce20">
            <text:p>80729568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3801:85</text:p>
          </table:table-cell>
          <table:covered-table-cell/>
          <table:table-cell office:value-type="float" office:value="986759.14" table:style-name="ce20">
            <text:p>986759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3801:86</text:p>
          </table:table-cell>
          <table:covered-table-cell/>
          <table:table-cell office:value-type="float" office:value="989767.55" table:style-name="ce20">
            <text:p>98976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3801:87</text:p>
          </table:table-cell>
          <table:covered-table-cell/>
          <table:table-cell office:value-type="float" office:value="1010826.43" table:style-name="ce20">
            <text:p>1010826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3801:88</text:p>
          </table:table-cell>
          <table:covered-table-cell/>
          <table:table-cell office:value-type="float" office:value="977733.9" table:style-name="ce20">
            <text:p>977733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3801:89</text:p>
          </table:table-cell>
          <table:covered-table-cell/>
          <table:table-cell office:value-type="float" office:value="998792.78" table:style-name="ce20">
            <text:p>99879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3801:90</text:p>
          </table:table-cell>
          <table:covered-table-cell/>
          <table:table-cell office:value-type="float" office:value="992775.96" table:style-name="ce20">
            <text:p>992775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3801:91</text:p>
          </table:table-cell>
          <table:covered-table-cell/>
          <table:table-cell office:value-type="float" office:value="995784.37" table:style-name="ce20">
            <text:p>995784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3801:92</text:p>
          </table:table-cell>
          <table:covered-table-cell/>
          <table:table-cell office:value-type="float" office:value="989767.55" table:style-name="ce20">
            <text:p>98976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3801:93</text:p>
          </table:table-cell>
          <table:covered-table-cell/>
          <table:table-cell office:value-type="float" office:value="983750.72" table:style-name="ce20">
            <text:p>98375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3801:94</text:p>
          </table:table-cell>
          <table:covered-table-cell/>
          <table:table-cell office:value-type="float" office:value="1016843.26" table:style-name="ce20">
            <text:p>1016843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3801:95</text:p>
          </table:table-cell>
          <table:covered-table-cell/>
          <table:table-cell office:value-type="float" office:value="977733.9" table:style-name="ce20">
            <text:p>977733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3801:96</text:p>
          </table:table-cell>
          <table:covered-table-cell/>
          <table:table-cell office:value-type="float" office:value="1025868.49" table:style-name="ce20">
            <text:p>1025868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3801:97</text:p>
          </table:table-cell>
          <table:covered-table-cell/>
          <table:table-cell office:value-type="float" office:value="977733.9" table:style-name="ce20">
            <text:p>977733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3801:98</text:p>
          </table:table-cell>
          <table:covered-table-cell/>
          <table:table-cell office:value-type="float" office:value="974725.49" table:style-name="ce20">
            <text:p>974725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3801:99</text:p>
          </table:table-cell>
          <table:covered-table-cell/>
          <table:table-cell office:value-type="float" office:value="992775.96" table:style-name="ce20">
            <text:p>992775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3901:1000</text:p>
          </table:table-cell>
          <table:covered-table-cell/>
          <table:table-cell office:value-type="float" office:value="926712.07" table:style-name="ce20">
            <text:p>926712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3901:1005</text:p>
          </table:table-cell>
          <table:covered-table-cell/>
          <table:table-cell office:value-type="float" office:value="1400591.09" table:style-name="ce20">
            <text:p>1400591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3901:1006</text:p>
          </table:table-cell>
          <table:covered-table-cell/>
          <table:table-cell office:value-type="float" office:value="1376852.26" table:style-name="ce20">
            <text:p>1376852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3901:1007</text:p>
          </table:table-cell>
          <table:covered-table-cell/>
          <table:table-cell office:value-type="float" office:value="1341244.01" table:style-name="ce20">
            <text:p>1341244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3901:1008</text:p>
          </table:table-cell>
          <table:covered-table-cell/>
          <table:table-cell office:value-type="float" office:value="1758376.75" table:style-name="ce20">
            <text:p>1758376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3901:1009</text:p>
          </table:table-cell>
          <table:covered-table-cell/>
          <table:table-cell office:value-type="float" office:value="1862334.84" table:style-name="ce20">
            <text:p>1862334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3901:1010</text:p>
          </table:table-cell>
          <table:covered-table-cell/>
          <table:table-cell office:value-type="float" office:value="911860.92" table:style-name="ce20">
            <text:p>911860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3901:1011</text:p>
          </table:table-cell>
          <table:covered-table-cell/>
          <table:table-cell office:value-type="float" office:value="1348484.87" table:style-name="ce20">
            <text:p>1348484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3901:1012</text:p>
          </table:table-cell>
          <table:covered-table-cell/>
          <table:table-cell office:value-type="float" office:value="1404919.26" table:style-name="ce20">
            <text:p>14049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3901:1013</text:p>
          </table:table-cell>
          <table:covered-table-cell/>
          <table:table-cell office:value-type="float" office:value="1318782.56" table:style-name="ce20">
            <text:p>1318782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3901:1014</text:p>
          </table:table-cell>
          <table:covered-table-cell/>
          <table:table-cell office:value-type="float" office:value="1295020.72" table:style-name="ce20">
            <text:p>129502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3901:1019</text:p>
          </table:table-cell>
          <table:covered-table-cell/>
          <table:table-cell office:value-type="float" office:value="1868275.3" table:style-name="ce20">
            <text:p>1868275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3901:1021</text:p>
          </table:table-cell>
          <table:covered-table-cell/>
          <table:table-cell office:value-type="float" office:value="1351455.11" table:style-name="ce20">
            <text:p>1351455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3901:1023</text:p>
          </table:table-cell>
          <table:covered-table-cell/>
          <table:table-cell office:value-type="float" office:value="1305635.76" table:style-name="ce20">
            <text:p>1305635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3901:1026</text:p>
          </table:table-cell>
          <table:covered-table-cell/>
          <table:table-cell office:value-type="float" office:value="1504448.48" table:style-name="ce20">
            <text:p>1504448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3901:1028</text:p>
          </table:table-cell>
          <table:covered-table-cell/>
          <table:table-cell office:value-type="float" office:value="1324723.03" table:style-name="ce20">
            <text:p>1324723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3901:1031</text:p>
          </table:table-cell>
          <table:covered-table-cell/>
          <table:table-cell office:value-type="float" office:value="1876678.48" table:style-name="ce20">
            <text:p>1876678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3901:1032</text:p>
          </table:table-cell>
          <table:covered-table-cell/>
          <table:table-cell office:value-type="float" office:value="1891740.1" table:style-name="ce20">
            <text:p>1891740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3901:1034</text:p>
          </table:table-cell>
          <table:covered-table-cell/>
          <table:table-cell office:value-type="float" office:value="1849795.62" table:style-name="ce20">
            <text:p>1849795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3901:1036</text:p>
          </table:table-cell>
          <table:covered-table-cell/>
          <table:table-cell office:value-type="float" office:value="1583133.12" table:style-name="ce20">
            <text:p>1583133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3901:1037</text:p>
          </table:table-cell>
          <table:covered-table-cell/>
          <table:table-cell office:value-type="float" office:value="1862648.6" table:style-name="ce20">
            <text:p>1862648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3901:1038</text:p>
          </table:table-cell>
          <table:covered-table-cell/>
          <table:table-cell office:value-type="float" office:value="2209561.38" table:style-name="ce20">
            <text:p>2209561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3901:1041</text:p>
          </table:table-cell>
          <table:covered-table-cell/>
          <table:table-cell office:value-type="float" office:value="1367595.55" table:style-name="ce20">
            <text:p>1367595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3901:1042</text:p>
          </table:table-cell>
          <table:covered-table-cell/>
          <table:table-cell office:value-type="float" office:value="3608765.35" table:style-name="ce20">
            <text:p>3608765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3901:1044</text:p>
          </table:table-cell>
          <table:covered-table-cell/>
          <table:table-cell office:value-type="float" office:value="1630561.4" table:style-name="ce20">
            <text:p>1630561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3901:1045</text:p>
          </table:table-cell>
          <table:covered-table-cell/>
          <table:table-cell office:value-type="float" office:value="1219991.6299999999" table:style-name="ce20">
            <text:p>1219991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3901:1046</text:p>
          </table:table-cell>
          <table:covered-table-cell/>
          <table:table-cell office:value-type="float" office:value="1238065.58" table:style-name="ce20">
            <text:p>1238065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3901:1048</text:p>
          </table:table-cell>
          <table:covered-table-cell/>
          <table:table-cell office:value-type="float" office:value="1484763.02" table:style-name="ce20">
            <text:p>1484763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3901:1049</text:p>
          </table:table-cell>
          <table:covered-table-cell/>
          <table:table-cell office:value-type="float" office:value="2337871.69" table:style-name="ce20">
            <text:p>2337871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3901:1050</text:p>
          </table:table-cell>
          <table:covered-table-cell/>
          <table:table-cell office:value-type="float" office:value="2445842.09" table:style-name="ce20">
            <text:p>2445842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3901:1051</text:p>
          </table:table-cell>
          <table:covered-table-cell/>
          <table:table-cell office:value-type="float" office:value="1349521.6" table:style-name="ce20">
            <text:p>1349521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3901:1053</text:p>
          </table:table-cell>
          <table:covered-table-cell/>
          <table:table-cell office:value-type="float" office:value="1843799.52" table:style-name="ce20">
            <text:p>1843799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3901:1054</text:p>
          </table:table-cell>
          <table:covered-table-cell/>
          <table:table-cell office:value-type="float" office:value="1316143.07" table:style-name="ce20">
            <text:p>1316143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3901:1055</text:p>
          </table:table-cell>
          <table:covered-table-cell/>
          <table:table-cell office:value-type="float" office:value="1336603.95" table:style-name="ce20">
            <text:p>1336603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3901:1057</text:p>
          </table:table-cell>
          <table:covered-table-cell/>
          <table:table-cell office:value-type="float" office:value="1397718.8" table:style-name="ce20">
            <text:p>1397718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3901:1058</text:p>
          </table:table-cell>
          <table:covered-table-cell/>
          <table:table-cell office:value-type="float" office:value="1237161.67" table:style-name="ce20">
            <text:p>1237161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3901:1059</text:p>
          </table:table-cell>
          <table:covered-table-cell/>
          <table:table-cell office:value-type="float" office:value="2356465.73" table:style-name="ce20">
            <text:p>2356465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3901:1062</text:p>
          </table:table-cell>
          <table:covered-table-cell/>
          <table:table-cell office:value-type="float" office:value="2215557.4700000002" table:style-name="ce20">
            <text:p>2215557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3901:1063</text:p>
          </table:table-cell>
          <table:covered-table-cell/>
          <table:table-cell office:value-type="float" office:value="1773384.29" table:style-name="ce20">
            <text:p>1773384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3901:1064</text:p>
          </table:table-cell>
          <table:covered-table-cell/>
          <table:table-cell office:value-type="float" office:value="773624.02" table:style-name="ce20">
            <text:p>773624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3901:1065</text:p>
          </table:table-cell>
          <table:covered-table-cell/>
          <table:table-cell office:value-type="float" office:value="2242539.9" table:style-name="ce20">
            <text:p>2242539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3901:1070</text:p>
          </table:table-cell>
          <table:covered-table-cell/>
          <table:table-cell office:value-type="float" office:value="1948974.28" table:style-name="ce20">
            <text:p>1948974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3901:1071</text:p>
          </table:table-cell>
          <table:covered-table-cell/>
          <table:table-cell office:value-type="float" office:value="1746495.83" table:style-name="ce20">
            <text:p>1746495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3901:1072</text:p>
          </table:table-cell>
          <table:covered-table-cell/>
          <table:table-cell office:value-type="float" office:value="1732934.74" table:style-name="ce20">
            <text:p>1732934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3901:1076</text:p>
          </table:table-cell>
          <table:covered-table-cell/>
          <table:table-cell office:value-type="float" office:value="2241169.7999999998" table:style-name="ce20">
            <text:p>2241169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13901:1077</text:p>
          </table:table-cell>
          <table:covered-table-cell/>
          <table:table-cell office:value-type="float" office:value="2231742.62" table:style-name="ce20">
            <text:p>223174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13901:1078</text:p>
          </table:table-cell>
          <table:covered-table-cell/>
          <table:table-cell office:value-type="float" office:value="1543419.83" table:style-name="ce20">
            <text:p>1543419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13901:1079</text:p>
          </table:table-cell>
          <table:covered-table-cell/>
          <table:table-cell office:value-type="float" office:value="1391694.15" table:style-name="ce20">
            <text:p>1391694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13901:1080</text:p>
          </table:table-cell>
          <table:covered-table-cell/>
          <table:table-cell office:value-type="float" office:value="2365459.87" table:style-name="ce20">
            <text:p>2365459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13901:1082</text:p>
          </table:table-cell>
          <table:covered-table-cell/>
          <table:table-cell office:value-type="float" office:value="1102510.95" table:style-name="ce20">
            <text:p>1102510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13901:1088</text:p>
          </table:table-cell>
          <table:covered-table-cell/>
          <table:table-cell office:value-type="float" office:value="887238.85" table:style-name="ce20">
            <text:p>887238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13901:1091</text:p>
          </table:table-cell>
          <table:covered-table-cell/>
          <table:table-cell office:value-type="float" office:value="2006208.45" table:style-name="ce20">
            <text:p>2006208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13901:1093</text:p>
          </table:table-cell>
          <table:covered-table-cell/>
          <table:table-cell office:value-type="float" office:value="3078596.15" table:style-name="ce20">
            <text:p>3078596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13901:1094</text:p>
          </table:table-cell>
          <table:covered-table-cell/>
          <table:table-cell office:value-type="float" office:value="4391969.8499999996" table:style-name="ce20">
            <text:p>4391969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13901:1095</text:p>
          </table:table-cell>
          <table:covered-table-cell/>
          <table:table-cell office:value-type="float" office:value="3916022.5" table:style-name="ce20">
            <text:p>3916022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13901:1096</text:p>
          </table:table-cell>
          <table:covered-table-cell/>
          <table:table-cell office:value-type="float" office:value="2365459.87" table:style-name="ce20">
            <text:p>2365459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13901:1097</text:p>
          </table:table-cell>
          <table:covered-table-cell/>
          <table:table-cell office:value-type="float" office:value="1991146.82" table:style-name="ce20">
            <text:p>1991146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13901:1099</text:p>
          </table:table-cell>
          <table:covered-table-cell/>
          <table:table-cell office:value-type="float" office:value="591290.51" table:style-name="ce20">
            <text:p>591290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13901:1103</text:p>
          </table:table-cell>
          <table:covered-table-cell/>
          <table:table-cell office:value-type="float" office:value="2092637.5" table:style-name="ce20">
            <text:p>2092637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13901:1104</text:p>
          </table:table-cell>
          <table:covered-table-cell/>
          <table:table-cell office:value-type="float" office:value="1379819.61" table:style-name="ce20">
            <text:p>1379819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13901:1105</text:p>
          </table:table-cell>
          <table:covered-table-cell/>
          <table:table-cell office:value-type="float" office:value="2578550.2000000002" table:style-name="ce20">
            <text:p>2578550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13901:1106</text:p>
          </table:table-cell>
          <table:covered-table-cell/>
          <table:table-cell office:value-type="float" office:value="2332481.34" table:style-name="ce20">
            <text:p>233248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13901:1108</text:p>
          </table:table-cell>
          <table:covered-table-cell/>
          <table:table-cell office:value-type="float" office:value="485161.44" table:style-name="ce20">
            <text:p>485161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13901:1109</text:p>
          </table:table-cell>
          <table:covered-table-cell/>
          <table:table-cell office:value-type="float" office:value="1406755.78" table:style-name="ce20">
            <text:p>1406755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3901:1110</text:p>
          </table:table-cell>
          <table:covered-table-cell/>
          <table:table-cell office:value-type="float" office:value="1889427.9" table:style-name="ce20">
            <text:p>1889427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3901:1111</text:p>
          </table:table-cell>
          <table:covered-table-cell/>
          <table:table-cell office:value-type="float" office:value="1235053.25" table:style-name="ce20">
            <text:p>1235053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3901:1112</text:p>
          </table:table-cell>
          <table:covered-table-cell/>
          <table:table-cell office:value-type="float" office:value="2212559.42" table:style-name="ce20">
            <text:p>2212559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3901:1113</text:p>
          </table:table-cell>
          <table:covered-table-cell/>
          <table:table-cell office:value-type="float" office:value="1181230.9099999999" table:style-name="ce20">
            <text:p>1181230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3901:1114</text:p>
          </table:table-cell>
          <table:covered-table-cell/>
          <table:table-cell office:value-type="float" office:value="1490713.98" table:style-name="ce20">
            <text:p>1490713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3901:1116</text:p>
          </table:table-cell>
          <table:covered-table-cell/>
          <table:table-cell office:value-type="float" office:value="1319141.1200000001" table:style-name="ce20">
            <text:p>1319141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3901:1117</text:p>
          </table:table-cell>
          <table:covered-table-cell/>
          <table:table-cell office:value-type="float" office:value="2304428.63" table:style-name="ce20">
            <text:p>2304428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3901:1119</text:p>
          </table:table-cell>
          <table:covered-table-cell/>
          <table:table-cell office:value-type="float" office:value="1951986.6" table:style-name="ce20">
            <text:p>1951986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3901:1124</text:p>
          </table:table-cell>
          <table:covered-table-cell/>
          <table:table-cell office:value-type="float" office:value="1040064.84" table:style-name="ce20">
            <text:p>1040064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3901:1126</text:p>
          </table:table-cell>
          <table:covered-table-cell/>
          <table:table-cell office:value-type="float" office:value="2098633.6" table:style-name="ce20">
            <text:p>2098633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3901:1127</text:p>
          </table:table-cell>
          <table:covered-table-cell/>
          <table:table-cell office:value-type="float" office:value="1765850.27" table:style-name="ce20">
            <text:p>1765850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3901:1128</text:p>
          </table:table-cell>
          <table:covered-table-cell/>
          <table:table-cell office:value-type="float" office:value="1549484.35" table:style-name="ce20">
            <text:p>1549484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3901:1129</text:p>
          </table:table-cell>
          <table:covered-table-cell/>
          <table:table-cell office:value-type="float" office:value="1121269.95" table:style-name="ce20">
            <text:p>1121269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3901:1131</text:p>
          </table:table-cell>
          <table:covered-table-cell/>
          <table:table-cell office:value-type="float" office:value="2113623.84" table:style-name="ce20">
            <text:p>2113623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3901:1133</text:p>
          </table:table-cell>
          <table:covered-table-cell/>
          <table:table-cell office:value-type="float" office:value="1694359.13" table:style-name="ce20">
            <text:p>1694359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3901:1135</text:p>
          </table:table-cell>
          <table:covered-table-cell/>
          <table:table-cell office:value-type="float" office:value="2301484.58" table:style-name="ce20">
            <text:p>2301484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3901:1136</text:p>
          </table:table-cell>
          <table:covered-table-cell/>
          <table:table-cell office:value-type="float" office:value="1801183.88" table:style-name="ce20">
            <text:p>1801183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3901:1137</text:p>
          </table:table-cell>
          <table:covered-table-cell/>
          <table:table-cell office:value-type="float" office:value="1226016.28" table:style-name="ce20">
            <text:p>1226016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3901:1138</text:p>
          </table:table-cell>
          <table:covered-table-cell/>
          <table:table-cell office:value-type="float" office:value="1118903.57" table:style-name="ce20">
            <text:p>1118903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3901:1139</text:p>
          </table:table-cell>
          <table:covered-table-cell/>
          <table:table-cell office:value-type="float" office:value="1249290.71" table:style-name="ce20">
            <text:p>1249290,7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3901:1140</text:p>
          </table:table-cell>
          <table:covered-table-cell/>
          <table:table-cell office:value-type="float" office:value="1394839.14" table:style-name="ce20">
            <text:p>1394839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3901:1141</text:p>
          </table:table-cell>
          <table:covered-table-cell/>
          <table:table-cell office:value-type="float" office:value="2222645.85" table:style-name="ce20">
            <text:p>2222645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3901:1144</text:p>
          </table:table-cell>
          <table:covered-table-cell/>
          <table:table-cell office:value-type="float" office:value="1873666.15" table:style-name="ce20">
            <text:p>1873666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3901:1145</text:p>
          </table:table-cell>
          <table:covered-table-cell/>
          <table:table-cell office:value-type="float" office:value="2377452.06" table:style-name="ce20">
            <text:p>2377452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3901:1149</text:p>
          </table:table-cell>
          <table:covered-table-cell/>
          <table:table-cell office:value-type="float" office:value="2713871.81" table:style-name="ce20">
            <text:p>2713871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3901:1150</text:p>
          </table:table-cell>
          <table:covered-table-cell/>
          <table:table-cell office:value-type="float" office:value="2368457.92" table:style-name="ce20">
            <text:p>2368457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3901:1151</text:p>
          </table:table-cell>
          <table:covered-table-cell/>
          <table:table-cell office:value-type="float" office:value="2520229.02" table:style-name="ce20">
            <text:p>2520229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3901:1152</text:p>
          </table:table-cell>
          <table:covered-table-cell/>
          <table:table-cell office:value-type="float" office:value="2511302.59" table:style-name="ce20">
            <text:p>2511302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3901:1153</text:p>
          </table:table-cell>
          <table:covered-table-cell/>
          <table:table-cell office:value-type="float" office:value="2436915.66" table:style-name="ce20">
            <text:p>2436915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3901:1154</text:p>
          </table:table-cell>
          <table:covered-table-cell/>
          <table:table-cell office:value-type="float" office:value="836109.04" table:style-name="ce20">
            <text:p>836109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3901:1155</text:p>
          </table:table-cell>
          <table:covered-table-cell/>
          <table:table-cell office:value-type="float" office:value="1767433.34" table:style-name="ce20">
            <text:p>1767433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3901:1156</text:p>
          </table:table-cell>
          <table:covered-table-cell/>
          <table:table-cell office:value-type="float" office:value="1978692.21" table:style-name="ce20">
            <text:p>1978692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3901:1158</text:p>
          </table:table-cell>
          <table:covered-table-cell/>
          <table:table-cell office:value-type="float" office:value="1967936.09" table:style-name="ce20">
            <text:p>1967936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3901:1159</text:p>
          </table:table-cell>
          <table:covered-table-cell/>
          <table:table-cell office:value-type="float" office:value="1798828.8" table:style-name="ce20">
            <text:p>1798828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3901:1160</text:p>
          </table:table-cell>
          <table:covered-table-cell/>
          <table:table-cell office:value-type="float" office:value="1172236.77" table:style-name="ce20">
            <text:p>1172236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3901:1164</text:p>
          </table:table-cell>
          <table:covered-table-cell/>
          <table:table-cell office:value-type="float" office:value="2313465.6" table:style-name="ce20">
            <text:p>2313465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3901:1167</text:p>
          </table:table-cell>
          <table:covered-table-cell/>
          <table:table-cell office:value-type="float" office:value="1982109.85" table:style-name="ce20">
            <text:p>1982109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3901:1168</text:p>
          </table:table-cell>
          <table:covered-table-cell/>
          <table:table-cell office:value-type="float" office:value="1336603.95" table:style-name="ce20">
            <text:p>1336603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3901:1169</text:p>
          </table:table-cell>
          <table:covered-table-cell/>
          <table:table-cell office:value-type="float" office:value="2314493.06" table:style-name="ce20">
            <text:p>2314493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3901:1170</text:p>
          </table:table-cell>
          <table:covered-table-cell/>
          <table:table-cell office:value-type="float" office:value="1309935.8899999999" table:style-name="ce20">
            <text:p>1309935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3901:1171</text:p>
          </table:table-cell>
          <table:covered-table-cell/>
          <table:table-cell office:value-type="float" office:value="2716904.06" table:style-name="ce20">
            <text:p>2716904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3901:1172</text:p>
          </table:table-cell>
          <table:covered-table-cell/>
          <table:table-cell office:value-type="float" office:value="1346509.28" table:style-name="ce20">
            <text:p>1346509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3901:1174</text:p>
          </table:table-cell>
          <table:covered-table-cell/>
          <table:table-cell office:value-type="float" office:value="2183226.48" table:style-name="ce20">
            <text:p>2183226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3901:1177</text:p>
          </table:table-cell>
          <table:covered-table-cell/>
          <table:table-cell office:value-type="float" office:value="1888727.78" table:style-name="ce20">
            <text:p>1888727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3901:1178</text:p>
          </table:table-cell>
          <table:covered-table-cell/>
          <table:table-cell office:value-type="float" office:value="1889427.9" table:style-name="ce20">
            <text:p>1889427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3901:1179</text:p>
          </table:table-cell>
          <table:covered-table-cell/>
          <table:table-cell office:value-type="float" office:value="890206.2" table:style-name="ce20">
            <text:p>890206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3901:1180</text:p>
          </table:table-cell>
          <table:covered-table-cell/>
          <table:table-cell office:value-type="float" office:value="1320472.53" table:style-name="ce20">
            <text:p>1320472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3901:1181</text:p>
          </table:table-cell>
          <table:covered-table-cell/>
          <table:table-cell office:value-type="float" office:value="1798216.52" table:style-name="ce20">
            <text:p>1798216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3901:1182</text:p>
          </table:table-cell>
          <table:covered-table-cell/>
          <table:table-cell office:value-type="float" office:value="1425710.88" table:style-name="ce20">
            <text:p>1425710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3901:1184</text:p>
          </table:table-cell>
          <table:covered-table-cell/>
          <table:table-cell office:value-type="float" office:value="1807118.59" table:style-name="ce20">
            <text:p>1807118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3901:1185</text:p>
          </table:table-cell>
          <table:covered-table-cell/>
          <table:table-cell office:value-type="float" office:value="1873666.15" table:style-name="ce20">
            <text:p>1873666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3901:1186</text:p>
          </table:table-cell>
          <table:covered-table-cell/>
          <table:table-cell office:value-type="float" office:value="1332341.95" table:style-name="ce20">
            <text:p>1332341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3901:1187</text:p>
          </table:table-cell>
          <table:covered-table-cell/>
          <table:table-cell office:value-type="float" office:value="1553430.81" table:style-name="ce20">
            <text:p>1553430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3901:1188</text:p>
          </table:table-cell>
          <table:covered-table-cell/>
          <table:table-cell office:value-type="float" office:value="1424829.73" table:style-name="ce20">
            <text:p>1424829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3901:1191</text:p>
          </table:table-cell>
          <table:covered-table-cell/>
          <table:table-cell office:value-type="float" office:value="1277225.8" table:style-name="ce20">
            <text:p>1277225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3901:1192</text:p>
          </table:table-cell>
          <table:covered-table-cell/>
          <table:table-cell office:value-type="float" office:value="2314493.06" table:style-name="ce20">
            <text:p>2314493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3901:1193</text:p>
          </table:table-cell>
          <table:covered-table-cell/>
          <table:table-cell office:value-type="float" office:value="2686581.47" table:style-name="ce20">
            <text:p>2686581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3901:1194</text:p>
          </table:table-cell>
          <table:covered-table-cell/>
          <table:table-cell office:value-type="float" office:value="1348484.87" table:style-name="ce20">
            <text:p>1348484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3901:1195</text:p>
          </table:table-cell>
          <table:covered-table-cell/>
          <table:table-cell office:value-type="float" office:value="1175313.42" table:style-name="ce20">
            <text:p>1175313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3901:1196</text:p>
          </table:table-cell>
          <table:covered-table-cell/>
          <table:table-cell office:value-type="float" office:value="1078412.3500000001" table:style-name="ce20">
            <text:p>1078412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3901:1197</text:p>
          </table:table-cell>
          <table:covered-table-cell/>
          <table:table-cell office:value-type="float" office:value="2083643.36" table:style-name="ce20">
            <text:p>2083643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3901:1198</text:p>
          </table:table-cell>
          <table:covered-table-cell/>
          <table:table-cell office:value-type="float" office:value="1342544.41" table:style-name="ce20">
            <text:p>1342544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3901:1199</text:p>
          </table:table-cell>
          <table:covered-table-cell/>
          <table:table-cell office:value-type="float" office:value="2389420.09" table:style-name="ce20">
            <text:p>2389420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3901:1201</text:p>
          </table:table-cell>
          <table:covered-table-cell/>
          <table:table-cell office:value-type="float" office:value="2632000.81" table:style-name="ce20">
            <text:p>2632000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3901:1202</text:p>
          </table:table-cell>
          <table:covered-table-cell/>
          <table:table-cell office:value-type="float" office:value="2350000.73" table:style-name="ce20">
            <text:p>2350000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3901:1203</text:p>
          </table:table-cell>
          <table:covered-table-cell/>
          <table:table-cell office:value-type="float" office:value="2194571.14" table:style-name="ce20">
            <text:p>2194571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3901:1204</text:p>
          </table:table-cell>
          <table:covered-table-cell/>
          <table:table-cell office:value-type="float" office:value="1293766.3400000001" table:style-name="ce20">
            <text:p>1293766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3901:1205</text:p>
          </table:table-cell>
          <table:covered-table-cell/>
          <table:table-cell office:value-type="float" office:value="2274305.38" table:style-name="ce20">
            <text:p>2274305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3901:1209</text:p>
          </table:table-cell>
          <table:covered-table-cell/>
          <table:table-cell office:value-type="float" office:value="2215557.4700000002" table:style-name="ce20">
            <text:p>2215557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3901:1210</text:p>
          </table:table-cell>
          <table:covered-table-cell/>
          <table:table-cell office:value-type="float" office:value="1228064.8999999999" table:style-name="ce20">
            <text:p>1228064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3901:1211</text:p>
          </table:table-cell>
          <table:covered-table-cell/>
          <table:table-cell office:value-type="float" office:value="1222000.3799999999" table:style-name="ce20">
            <text:p>1222000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3901:1212</text:p>
          </table:table-cell>
          <table:covered-table-cell/>
          <table:table-cell office:value-type="float" office:value="1255355.23" table:style-name="ce20">
            <text:p>1255355,2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3901:1213</text:p>
          </table:table-cell>
          <table:covered-table-cell/>
          <table:table-cell office:value-type="float" office:value="2212559.42" table:style-name="ce20">
            <text:p>2212559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3901:1214</text:p>
          </table:table-cell>
          <table:covered-table-cell/>
          <table:table-cell office:value-type="float" office:value="1118271.8999999999" table:style-name="ce20">
            <text:p>1118271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3901:1215</text:p>
          </table:table-cell>
          <table:covered-table-cell/>
          <table:table-cell office:value-type="float" office:value="2049807.08" table:style-name="ce20">
            <text:p>2049807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3901:1219</text:p>
          </table:table-cell>
          <table:covered-table-cell/>
          <table:table-cell office:value-type="float" office:value="1238065.58" table:style-name="ce20">
            <text:p>1238065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3901:1220</text:p>
          </table:table-cell>
          <table:covered-table-cell/>
          <table:table-cell office:value-type="float" office:value="3599728.38" table:style-name="ce20">
            <text:p>3599728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3901:1221</text:p>
          </table:table-cell>
          <table:covered-table-cell/>
          <table:table-cell office:value-type="float" office:value="3208126.13" table:style-name="ce20">
            <text:p>3208126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3901:1222</text:p>
          </table:table-cell>
          <table:covered-table-cell/>
          <table:table-cell office:value-type="float" office:value="1979097.53" table:style-name="ce20">
            <text:p>1979097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3901:1224</text:p>
          </table:table-cell>
          <table:covered-table-cell/>
          <table:table-cell office:value-type="float" office:value="1837803.42" table:style-name="ce20">
            <text:p>1837803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3901:1227</text:p>
          </table:table-cell>
          <table:covered-table-cell/>
          <table:table-cell office:value-type="float" office:value="1841820.26" table:style-name="ce20">
            <text:p>1841820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3901:1228</text:p>
          </table:table-cell>
          <table:covered-table-cell/>
          <table:table-cell office:value-type="float" office:value="1350146.07" table:style-name="ce20">
            <text:p>1350146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3901:1229</text:p>
          </table:table-cell>
          <table:covered-table-cell/>
          <table:table-cell office:value-type="float" office:value="1338276.6499999999" table:style-name="ce20">
            <text:p>1338276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3901:1230</text:p>
          </table:table-cell>
          <table:covered-table-cell/>
          <table:table-cell office:value-type="float" office:value="1335309.3" table:style-name="ce20">
            <text:p>1335309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3901:1231</text:p>
          </table:table-cell>
          <table:covered-table-cell/>
          <table:table-cell office:value-type="float" office:value="1404919.26" table:style-name="ce20">
            <text:p>14049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3901:1235</text:p>
          </table:table-cell>
          <table:covered-table-cell/>
          <table:table-cell office:value-type="float" office:value="2203565.2799999998" table:style-name="ce20">
            <text:p>2203565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3901:1236</text:p>
          </table:table-cell>
          <table:covered-table-cell/>
          <table:table-cell office:value-type="float" office:value="2599636.48" table:style-name="ce20">
            <text:p>2599636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3901:1237</text:p>
          </table:table-cell>
          <table:covered-table-cell/>
          <table:table-cell office:value-type="float" office:value="2095635.55" table:style-name="ce20">
            <text:p>2095635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3901:1239</text:p>
          </table:table-cell>
          <table:covered-table-cell/>
          <table:table-cell office:value-type="float" office:value="3087633.13" table:style-name="ce20">
            <text:p>3087633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3901:1240</text:p>
          </table:table-cell>
          <table:covered-table-cell/>
          <table:table-cell office:value-type="float" office:value="1294774.5900000001" table:style-name="ce20">
            <text:p>1294774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3901:1241</text:p>
          </table:table-cell>
          <table:covered-table-cell/>
          <table:table-cell office:value-type="float" office:value="1741836.8" table:style-name="ce20">
            <text:p>1741836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3901:1243</text:p>
          </table:table-cell>
          <table:covered-table-cell/>
          <table:table-cell office:value-type="float" office:value="1238065.58" table:style-name="ce20">
            <text:p>1238065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3901:1245</text:p>
          </table:table-cell>
          <table:covered-table-cell/>
          <table:table-cell office:value-type="float" office:value="1900777.08" table:style-name="ce20">
            <text:p>1900777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3901:1247</text:p>
          </table:table-cell>
          <table:covered-table-cell/>
          <table:table-cell office:value-type="float" office:value="2527340.6800000002" table:style-name="ce20">
            <text:p>2527340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3901:1249</text:p>
          </table:table-cell>
          <table:covered-table-cell/>
          <table:table-cell office:value-type="float" office:value="1314537.82" table:style-name="ce20">
            <text:p>1314537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3901:1250</text:p>
          </table:table-cell>
          <table:covered-table-cell/>
          <table:table-cell office:value-type="float" office:value="1344211.36" table:style-name="ce20">
            <text:p>1344211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3901:1253</text:p>
          </table:table-cell>
          <table:covered-table-cell/>
          <table:table-cell office:value-type="float" office:value="2107627.7400000002" table:style-name="ce20">
            <text:p>2107627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3901:1256</text:p>
          </table:table-cell>
          <table:covered-table-cell/>
          <table:table-cell office:value-type="float" office:value="1078412.3500000001" table:style-name="ce20">
            <text:p>1078412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3901:1257</text:p>
          </table:table-cell>
          <table:covered-table-cell/>
          <table:table-cell office:value-type="float" office:value="1594855.67" table:style-name="ce20">
            <text:p>1594855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3901:1258</text:p>
          </table:table-cell>
          <table:covered-table-cell/>
          <table:table-cell office:value-type="float" office:value="1027935.8" table:style-name="ce20">
            <text:p>1027935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3901:1260</text:p>
          </table:table-cell>
          <table:covered-table-cell/>
          <table:table-cell office:value-type="float" office:value="1764317.21" table:style-name="ce20">
            <text:p>1764317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3901:1261</text:p>
          </table:table-cell>
          <table:covered-table-cell/>
          <table:table-cell office:value-type="float" office:value="2362461.8199999998" table:style-name="ce20">
            <text:p>2362461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3901:1262</text:p>
          </table:table-cell>
          <table:covered-table-cell/>
          <table:table-cell office:value-type="float" office:value="2204828.46" table:style-name="ce20">
            <text:p>2204828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3901:1263</text:p>
          </table:table-cell>
          <table:covered-table-cell/>
          <table:table-cell office:value-type="float" office:value="1241077.8999999999" table:style-name="ce20">
            <text:p>1241077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3901:1267</text:p>
          </table:table-cell>
          <table:covered-table-cell/>
          <table:table-cell office:value-type="float" office:value="1277199.33" table:style-name="ce20">
            <text:p>1277199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3901:1386</text:p>
          </table:table-cell>
          <table:covered-table-cell/>
          <table:table-cell office:value-type="float" office:value="1707923.8" table:style-name="ce20">
            <text:p>1707923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3901:1387</text:p>
          </table:table-cell>
          <table:covered-table-cell/>
          <table:table-cell office:value-type="float" office:value="1407889.49" table:style-name="ce20">
            <text:p>1407889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3901:1389</text:p>
          </table:table-cell>
          <table:covered-table-cell/>
          <table:table-cell office:value-type="float" office:value="871814.76" table:style-name="ce20">
            <text:p>871814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3901:1390</text:p>
          </table:table-cell>
          <table:covered-table-cell/>
          <table:table-cell office:value-type="float" office:value="1449057.3" table:style-name="ce20">
            <text:p>1449057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3901:1430</text:p>
          </table:table-cell>
          <table:covered-table-cell/>
          <table:table-cell office:value-type="float" office:value="1558581.13" table:style-name="ce20">
            <text:p>1558581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3901:1431</text:p>
          </table:table-cell>
          <table:covered-table-cell/>
          <table:table-cell office:value-type="float" office:value="1303871.3700000001" table:style-name="ce20">
            <text:p>1303871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3901:1432</text:p>
          </table:table-cell>
          <table:covered-table-cell/>
          <table:table-cell office:value-type="float" office:value="2741162.14" table:style-name="ce20">
            <text:p>2741162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3901:1433</text:p>
          </table:table-cell>
          <table:covered-table-cell/>
          <table:table-cell office:value-type="float" office:value="1986129.65" table:style-name="ce20">
            <text:p>1986129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3901:1434</text:p>
          </table:table-cell>
          <table:covered-table-cell/>
          <table:table-cell office:value-type="float" office:value="2722968.58" table:style-name="ce20">
            <text:p>2722968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3901:1437</text:p>
          </table:table-cell>
          <table:covered-table-cell/>
          <table:table-cell office:value-type="float" office:value="2398516.87" table:style-name="ce20">
            <text:p>2398516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3901:1438</text:p>
          </table:table-cell>
          <table:covered-table-cell/>
          <table:table-cell office:value-type="float" office:value="1234129.4099999999" table:style-name="ce20">
            <text:p>1234129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3901:1439</text:p>
          </table:table-cell>
          <table:covered-table-cell/>
          <table:table-cell office:value-type="float" office:value="1394839.14" table:style-name="ce20">
            <text:p>1394839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3901:1440</text:p>
          </table:table-cell>
          <table:covered-table-cell/>
          <table:table-cell office:value-type="float" office:value="1983097.39" table:style-name="ce20">
            <text:p>1983097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013901:1441</text:p>
          </table:table-cell>
          <table:covered-table-cell/>
          <table:table-cell office:value-type="float" office:value="1382710.1" table:style-name="ce20">
            <text:p>1382710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013901:1442</text:p>
          </table:table-cell>
          <table:covered-table-cell/>
          <table:table-cell office:value-type="float" office:value="1258387.49" table:style-name="ce20">
            <text:p>1258387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013901:1443</text:p>
          </table:table-cell>
          <table:covered-table-cell/>
          <table:table-cell office:value-type="float" office:value="1286262.78" table:style-name="ce20">
            <text:p>1286262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013901:1444</text:p>
          </table:table-cell>
          <table:covered-table-cell/>
          <table:table-cell office:value-type="float" office:value="1358558.58" table:style-name="ce20">
            <text:p>1358558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013901:1445</text:p>
          </table:table-cell>
          <table:covered-table-cell/>
          <table:table-cell office:value-type="float" office:value="3647925.58" table:style-name="ce20">
            <text:p>3647925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013901:1512</text:p>
          </table:table-cell>
          <table:covered-table-cell/>
          <table:table-cell office:value-type="float" office:value="2062657.02" table:style-name="ce20">
            <text:p>2062657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013901:1513</text:p>
          </table:table-cell>
          <table:covered-table-cell/>
          <table:table-cell office:value-type="float" office:value="2362461.8199999998" table:style-name="ce20">
            <text:p>2362461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013901:1514</text:p>
          </table:table-cell>
          <table:covered-table-cell/>
          <table:table-cell office:value-type="float" office:value="1846797.57" table:style-name="ce20">
            <text:p>1846797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13901:1515</text:p>
          </table:table-cell>
          <table:covered-table-cell/>
          <table:table-cell office:value-type="float" office:value="2059658.98" table:style-name="ce20">
            <text:p>2059658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3901:1516</text:p>
          </table:table-cell>
          <table:covered-table-cell/>
          <table:table-cell office:value-type="float" office:value="2215557.4700000002" table:style-name="ce20">
            <text:p>2215557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3901:1517</text:p>
          </table:table-cell>
          <table:covered-table-cell/>
          <table:table-cell office:value-type="float" office:value="1244189.92" table:style-name="ce20">
            <text:p>1244189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3901:1518</text:p>
          </table:table-cell>
          <table:covered-table-cell/>
          <table:table-cell office:value-type="float" office:value="1304150.8799999999" table:style-name="ce20">
            <text:p>1304150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13901:1519</text:p>
          </table:table-cell>
          <table:covered-table-cell/>
          <table:table-cell office:value-type="float" office:value="1238193.82" table:style-name="ce20">
            <text:p>1238193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13901:1520</text:p>
          </table:table-cell>
          <table:covered-table-cell/>
          <table:table-cell office:value-type="float" office:value="2368457.92" table:style-name="ce20">
            <text:p>2368457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13901:1521</text:p>
          </table:table-cell>
          <table:covered-table-cell/>
          <table:table-cell office:value-type="float" office:value="1181230.9099999999" table:style-name="ce20">
            <text:p>1181230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13901:1522</text:p>
          </table:table-cell>
          <table:covered-table-cell/>
          <table:table-cell office:value-type="float" office:value="2179580.9" table:style-name="ce20">
            <text:p>2179580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13901:1523</text:p>
          </table:table-cell>
          <table:covered-table-cell/>
          <table:table-cell office:value-type="float" office:value="2065655.07" table:style-name="ce20">
            <text:p>2065655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13901:1524</text:p>
          </table:table-cell>
          <table:covered-table-cell/>
          <table:table-cell office:value-type="float" office:value="1777842.46" table:style-name="ce20">
            <text:p>1777842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13901:1525</text:p>
          </table:table-cell>
          <table:covered-table-cell/>
          <table:table-cell office:value-type="float" office:value="1858789.76" table:style-name="ce20">
            <text:p>1858789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13901:1526</text:p>
          </table:table-cell>
          <table:covered-table-cell/>
          <table:table-cell office:value-type="float" office:value="1759854.18" table:style-name="ce20">
            <text:p>1759854,1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13901:1527</text:p>
          </table:table-cell>
          <table:covered-table-cell/>
          <table:table-cell office:value-type="float" office:value="2107627.7400000002" table:style-name="ce20">
            <text:p>2107627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13901:1528</text:p>
          </table:table-cell>
          <table:covered-table-cell/>
          <table:table-cell office:value-type="float" office:value="1828809.28" table:style-name="ce20">
            <text:p>1828809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13901:1529</text:p>
          </table:table-cell>
          <table:covered-table-cell/>
          <table:table-cell office:value-type="float" office:value="1741865.89" table:style-name="ce20">
            <text:p>1741865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13901:1530</text:p>
          </table:table-cell>
          <table:covered-table-cell/>
          <table:table-cell office:value-type="float" office:value="1777842.46" table:style-name="ce20">
            <text:p>1777842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13901:1531</text:p>
          </table:table-cell>
          <table:covered-table-cell/>
          <table:table-cell office:value-type="float" office:value="1178232.8600000001" table:style-name="ce20">
            <text:p>1178232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13901:1532</text:p>
          </table:table-cell>
          <table:covered-table-cell/>
          <table:table-cell office:value-type="float" office:value="1774844.42" table:style-name="ce20">
            <text:p>1774844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13901:1533</text:p>
          </table:table-cell>
          <table:covered-table-cell/>
          <table:table-cell office:value-type="float" office:value="1786836.61" table:style-name="ce20">
            <text:p>1786836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13901:1534</text:p>
          </table:table-cell>
          <table:covered-table-cell/>
          <table:table-cell office:value-type="float" office:value="1831807.33" table:style-name="ce20">
            <text:p>1831807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3901:1535</text:p>
          </table:table-cell>
          <table:covered-table-cell/>
          <table:table-cell office:value-type="float" office:value="1756856.13" table:style-name="ce20">
            <text:p>1756856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3901:1536</text:p>
          </table:table-cell>
          <table:covered-table-cell/>
          <table:table-cell office:value-type="float" office:value="1831807.33" table:style-name="ce20">
            <text:p>1831807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13901:1537</text:p>
          </table:table-cell>
          <table:covered-table-cell/>
          <table:table-cell office:value-type="float" office:value="1229199.68" table:style-name="ce20">
            <text:p>1229199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13901:1538</text:p>
          </table:table-cell>
          <table:covered-table-cell/>
          <table:table-cell office:value-type="float" office:value="1849795.62" table:style-name="ce20">
            <text:p>1849795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13901:1539</text:p>
          </table:table-cell>
          <table:covered-table-cell/>
          <table:table-cell office:value-type="float" office:value="1825811.23" table:style-name="ce20">
            <text:p>1825811,2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13901:1540</text:p>
          </table:table-cell>
          <table:covered-table-cell/>
          <table:table-cell office:value-type="float" office:value="1124268" table:style-name="ce20">
            <text:p>1124268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13901:1541</text:p>
          </table:table-cell>
          <table:covered-table-cell/>
          <table:table-cell office:value-type="float" office:value="2074649.22" table:style-name="ce20">
            <text:p>2074649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13901:1542</text:p>
          </table:table-cell>
          <table:covered-table-cell/>
          <table:table-cell office:value-type="float" office:value="1394092.32" table:style-name="ce20">
            <text:p>1394092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13901:1543</text:p>
          </table:table-cell>
          <table:covered-table-cell/>
          <table:table-cell office:value-type="float" office:value="2356465.73" table:style-name="ce20">
            <text:p>2356465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13901:1544</text:p>
          </table:table-cell>
          <table:covered-table-cell/>
          <table:table-cell office:value-type="float" office:value="1741865.89" table:style-name="ce20">
            <text:p>1741865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13901:1545</text:p>
          </table:table-cell>
          <table:covered-table-cell/>
          <table:table-cell office:value-type="float" office:value="1397090.37" table:style-name="ce20">
            <text:p>1397090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13901:1546</text:p>
          </table:table-cell>
          <table:covered-table-cell/>
          <table:table-cell office:value-type="float" office:value="1780840.51" table:style-name="ce20">
            <text:p>1780840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13901:1547</text:p>
          </table:table-cell>
          <table:covered-table-cell/>
          <table:table-cell office:value-type="float" office:value="2353467.6800000002" table:style-name="ce20">
            <text:p>2353467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13901:1548</text:p>
          </table:table-cell>
          <table:covered-table-cell/>
          <table:table-cell office:value-type="float" office:value="2236543.81" table:style-name="ce20">
            <text:p>2236543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13901:1549</text:p>
          </table:table-cell>
          <table:covered-table-cell/>
          <table:table-cell office:value-type="float" office:value="2215557.4700000002" table:style-name="ce20">
            <text:p>2215557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13901:1550</text:p>
          </table:table-cell>
          <table:covered-table-cell/>
          <table:table-cell office:value-type="float" office:value="2209561.38" table:style-name="ce20">
            <text:p>2209561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13901:1551</text:p>
          </table:table-cell>
          <table:covered-table-cell/>
          <table:table-cell office:value-type="float" office:value="1750860.03" table:style-name="ce20">
            <text:p>1750860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13901:1552</text:p>
          </table:table-cell>
          <table:covered-table-cell/>
          <table:table-cell office:value-type="float" office:value="1400088.42" table:style-name="ce20">
            <text:p>1400088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13901:1553</text:p>
          </table:table-cell>
          <table:covered-table-cell/>
          <table:table-cell office:value-type="float" office:value="1792832.7" table:style-name="ce20">
            <text:p>1792832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13901:1554</text:p>
          </table:table-cell>
          <table:covered-table-cell/>
          <table:table-cell office:value-type="float" office:value="1780840.51" table:style-name="ce20">
            <text:p>1780840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13901:1555</text:p>
          </table:table-cell>
          <table:covered-table-cell/>
          <table:table-cell office:value-type="float" office:value="1238193.82" table:style-name="ce20">
            <text:p>1238193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13901:1556</text:p>
          </table:table-cell>
          <table:covered-table-cell/>
          <table:table-cell office:value-type="float" office:value="2101631.65" table:style-name="ce20">
            <text:p>2101631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13901:1557</text:p>
          </table:table-cell>
          <table:covered-table-cell/>
          <table:table-cell office:value-type="float" office:value="1753858.08" table:style-name="ce20">
            <text:p>1753858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13901:1558</text:p>
          </table:table-cell>
          <table:covered-table-cell/>
          <table:table-cell office:value-type="float" office:value="1322139.17" table:style-name="ce20">
            <text:p>1322139,1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13901:1559</text:p>
          </table:table-cell>
          <table:covered-table-cell/>
          <table:table-cell office:value-type="float" office:value="2365459.87" table:style-name="ce20">
            <text:p>2365459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13901:1560</text:p>
          </table:table-cell>
          <table:covered-table-cell/>
          <table:table-cell office:value-type="float" office:value="1774844.42" table:style-name="ce20">
            <text:p>1774844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13901:1561</text:p>
          </table:table-cell>
          <table:covered-table-cell/>
          <table:table-cell office:value-type="float" office:value="1133262.1399999999" table:style-name="ce20">
            <text:p>1133262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13901:1562</text:p>
          </table:table-cell>
          <table:covered-table-cell/>
          <table:table-cell office:value-type="float" office:value="1780840.51" table:style-name="ce20">
            <text:p>1780840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13901:1563</text:p>
          </table:table-cell>
          <table:covered-table-cell/>
          <table:table-cell office:value-type="float" office:value="1124268" table:style-name="ce20">
            <text:p>1124268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13901:1576</text:p>
          </table:table-cell>
          <table:covered-table-cell/>
          <table:table-cell office:value-type="float" office:value="1541549.89" table:style-name="ce20">
            <text:p>1541549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13901:1577</text:p>
          </table:table-cell>
          <table:covered-table-cell/>
          <table:table-cell office:value-type="float" office:value="1767287.45" table:style-name="ce20">
            <text:p>1767287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13901:1578</text:p>
          </table:table-cell>
          <table:covered-table-cell/>
          <table:table-cell office:value-type="float" office:value="1333633.72" table:style-name="ce20">
            <text:p>1333633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13901:1580</text:p>
          </table:table-cell>
          <table:covered-table-cell/>
          <table:table-cell office:value-type="float" office:value="1323439.8799999999" table:style-name="ce20">
            <text:p>1323439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13901:1581</text:p>
          </table:table-cell>
          <table:covered-table-cell/>
          <table:table-cell office:value-type="float" office:value="1718097.97" table:style-name="ce20">
            <text:p>1718097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13901:1582</text:p>
          </table:table-cell>
          <table:covered-table-cell/>
          <table:table-cell office:value-type="float" office:value="1284864.28" table:style-name="ce20">
            <text:p>1284864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13901:1583</text:p>
          </table:table-cell>
          <table:covered-table-cell/>
          <table:table-cell office:value-type="float" office:value="1498513.77" table:style-name="ce20">
            <text:p>1498513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13901:1584</text:p>
          </table:table-cell>
          <table:covered-table-cell/>
          <table:table-cell office:value-type="float" office:value="1816020.65" table:style-name="ce20">
            <text:p>1816020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13901:1585</text:p>
          </table:table-cell>
          <table:covered-table-cell/>
          <table:table-cell office:value-type="float" office:value="1326407.24" table:style-name="ce20">
            <text:p>1326407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13901:1586</text:p>
          </table:table-cell>
          <table:covered-table-cell/>
          <table:table-cell office:value-type="float" office:value="1877525.99" table:style-name="ce20">
            <text:p>1877525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13901:1587</text:p>
          </table:table-cell>
          <table:covered-table-cell/>
          <table:table-cell office:value-type="float" office:value="1493689.45" table:style-name="ce20">
            <text:p>1493689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13901:1588</text:p>
          </table:table-cell>
          <table:covered-table-cell/>
          <table:table-cell office:value-type="float" office:value="773624.02" table:style-name="ce20">
            <text:p>773624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13901:1589</text:p>
          </table:table-cell>
          <table:covered-table-cell/>
          <table:table-cell office:value-type="float" office:value="1853722.17" table:style-name="ce20">
            <text:p>1853722,1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13901:1590</text:p>
          </table:table-cell>
          <table:covered-table-cell/>
          <table:table-cell office:value-type="float" office:value="1505591.36" table:style-name="ce20">
            <text:p>1505591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13901:1600</text:p>
          </table:table-cell>
          <table:covered-table-cell/>
          <table:table-cell office:value-type="float" office:value="1564645.64" table:style-name="ce20">
            <text:p>1564645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13901:1601</text:p>
          </table:table-cell>
          <table:covered-table-cell/>
          <table:table-cell office:value-type="float" office:value="1258387.49" table:style-name="ce20">
            <text:p>1258387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13901:1602</text:p>
          </table:table-cell>
          <table:covered-table-cell/>
          <table:table-cell office:value-type="float" office:value="2368194.2799999998" table:style-name="ce20">
            <text:p>2368194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13901:1603</text:p>
          </table:table-cell>
          <table:covered-table-cell/>
          <table:table-cell office:value-type="float" office:value="1986129.65" table:style-name="ce20">
            <text:p>1986129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13901:1606</text:p>
          </table:table-cell>
          <table:covered-table-cell/>
          <table:table-cell office:value-type="float" office:value="1240193.93" table:style-name="ce20">
            <text:p>1240193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13901:1607</text:p>
          </table:table-cell>
          <table:covered-table-cell/>
          <table:table-cell office:value-type="float" office:value="1370581.07" table:style-name="ce20">
            <text:p>1370581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013901:1608</text:p>
          </table:table-cell>
          <table:covered-table-cell/>
          <table:table-cell office:value-type="float" office:value="1882703.13" table:style-name="ce20">
            <text:p>1882703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4:0013901:1610</text:p>
          </table:table-cell>
          <table:covered-table-cell/>
          <table:table-cell office:value-type="float" office:value="1376632.53" table:style-name="ce20">
            <text:p>1376632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4:0013901:1611</text:p>
          </table:table-cell>
          <table:covered-table-cell/>
          <table:table-cell office:value-type="float" office:value="3946145.75" table:style-name="ce20">
            <text:p>3946145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4:0013901:1612</text:p>
          </table:table-cell>
          <table:covered-table-cell/>
          <table:table-cell office:value-type="float" office:value="1343496.95" table:style-name="ce20">
            <text:p>1343496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4:0013901:1613</text:p>
          </table:table-cell>
          <table:covered-table-cell/>
          <table:table-cell office:value-type="float" office:value="1397718.8" table:style-name="ce20">
            <text:p>1397718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4:0013901:1614</text:p>
          </table:table-cell>
          <table:covered-table-cell/>
          <table:table-cell office:value-type="float" office:value="1334459.97" table:style-name="ce20">
            <text:p>1334459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4:0013901:1615</text:p>
          </table:table-cell>
          <table:covered-table-cell/>
          <table:table-cell office:value-type="float" office:value="4391969.8499999996" table:style-name="ce20">
            <text:p>4391969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4:0013901:1616</text:p>
          </table:table-cell>
          <table:covered-table-cell/>
          <table:table-cell office:value-type="float" office:value="4018441.55" table:style-name="ce20">
            <text:p>4018441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4:0013901:1617</text:p>
          </table:table-cell>
          <table:covered-table-cell/>
          <table:table-cell office:value-type="float" office:value="3081608.48" table:style-name="ce20">
            <text:p>3081608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4:0013901:1620</text:p>
          </table:table-cell>
          <table:covered-table-cell/>
          <table:table-cell office:value-type="float" office:value="3024374.3" table:style-name="ce20">
            <text:p>3024374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4:0013901:1621</text:p>
          </table:table-cell>
          <table:covered-table-cell/>
          <table:table-cell office:value-type="float" office:value="3084620.8" table:style-name="ce20">
            <text:p>3084620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4:0013901:1622</text:p>
          </table:table-cell>
          <table:covered-table-cell/>
          <table:table-cell office:value-type="float" office:value="2265268.4" table:style-name="ce20">
            <text:p>2265268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4:0013901:1623</text:p>
          </table:table-cell>
          <table:covered-table-cell/>
          <table:table-cell office:value-type="float" office:value="1081424.68" table:style-name="ce20">
            <text:p>1081424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4:0013901:1624</text:p>
          </table:table-cell>
          <table:covered-table-cell/>
          <table:table-cell office:value-type="float" office:value="2304428.63" table:style-name="ce20">
            <text:p>2304428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4:0013901:1626</text:p>
          </table:table-cell>
          <table:covered-table-cell/>
          <table:table-cell office:value-type="float" office:value="4638980.5" table:style-name="ce20">
            <text:p>4638980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4:0013901:1629</text:p>
          </table:table-cell>
          <table:covered-table-cell/>
          <table:table-cell office:value-type="float" office:value="3063534.53" table:style-name="ce20">
            <text:p>3063534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4:0013901:1632</text:p>
          </table:table-cell>
          <table:covered-table-cell/>
          <table:table-cell office:value-type="float" office:value="2575537.88" table:style-name="ce20">
            <text:p>2575537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4:0013901:1633</text:p>
          </table:table-cell>
          <table:covered-table-cell/>
          <table:table-cell office:value-type="float" office:value="1900777.08" table:style-name="ce20">
            <text:p>1900777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4:0013901:1634</text:p>
          </table:table-cell>
          <table:covered-table-cell/>
          <table:table-cell office:value-type="float" office:value="2479143.48" table:style-name="ce20">
            <text:p>2479143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4:0013901:1636</text:p>
          </table:table-cell>
          <table:covered-table-cell/>
          <table:table-cell office:value-type="float" office:value="1213966.97" table:style-name="ce20">
            <text:p>1213966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4:0013901:1637</text:p>
          </table:table-cell>
          <table:covered-table-cell/>
          <table:table-cell office:value-type="float" office:value="3060522.2" table:style-name="ce20">
            <text:p>3060522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4:0013901:1638</text:p>
          </table:table-cell>
          <table:covered-table-cell/>
          <table:table-cell office:value-type="float" office:value="1888727.78" table:style-name="ce20">
            <text:p>1888727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4:0013901:1639</text:p>
          </table:table-cell>
          <table:covered-table-cell/>
          <table:table-cell office:value-type="float" office:value="1241077.8999999999" table:style-name="ce20">
            <text:p>1241077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4:0013901:1640</text:p>
          </table:table-cell>
          <table:covered-table-cell/>
          <table:table-cell office:value-type="float" office:value="1454952.98" table:style-name="ce20">
            <text:p>1454952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4:0013901:1666</text:p>
          </table:table-cell>
          <table:covered-table-cell/>
          <table:table-cell office:value-type="float" office:value="1302668.4099999999" table:style-name="ce20">
            <text:p>1302668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4:0013901:1812</text:p>
          </table:table-cell>
          <table:covered-table-cell/>
          <table:table-cell office:value-type="float" office:value="1749466.06" table:style-name="ce20">
            <text:p>1749466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4:0013901:1813</text:p>
          </table:table-cell>
          <table:covered-table-cell/>
          <table:table-cell office:value-type="float" office:value="1324723.03" table:style-name="ce20">
            <text:p>1324723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4:0013901:1859</text:p>
          </table:table-cell>
          <table:covered-table-cell/>
          <table:table-cell office:value-type="float" office:value="2204828.46" table:style-name="ce20">
            <text:p>2204828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4:0013901:1874</text:p>
          </table:table-cell>
          <table:covered-table-cell/>
          <table:table-cell office:value-type="float" office:value="911860.92" table:style-name="ce20">
            <text:p>911860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4:0013901:1878</text:p>
          </table:table-cell>
          <table:covered-table-cell/>
          <table:table-cell office:value-type="float" office:value="1495546.42" table:style-name="ce20">
            <text:p>1495546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4:0013901:1881</text:p>
          </table:table-cell>
          <table:covered-table-cell/>
          <table:table-cell office:value-type="float" office:value="1755406.52" table:style-name="ce20">
            <text:p>1755406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4:0013901:1894</text:p>
          </table:table-cell>
          <table:covered-table-cell/>
          <table:table-cell office:value-type="float" office:value="1755406.52" table:style-name="ce20">
            <text:p>1755406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4:0013901:1937</text:p>
          </table:table-cell>
          <table:covered-table-cell/>
          <table:table-cell office:value-type="float" office:value="919879.74" table:style-name="ce20">
            <text:p>919879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4:0013901:1939</text:p>
          </table:table-cell>
          <table:covered-table-cell/>
          <table:table-cell office:value-type="float" office:value="1394656.38" table:style-name="ce20">
            <text:p>1394656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4:0013901:1940</text:p>
          </table:table-cell>
          <table:covered-table-cell/>
          <table:table-cell office:value-type="float" office:value="1691391.78" table:style-name="ce20">
            <text:p>1691391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4:0013901:1941</text:p>
          </table:table-cell>
          <table:covered-table-cell/>
          <table:table-cell office:value-type="float" office:value="1804151.23" table:style-name="ce20">
            <text:p>1804151,2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4:0013901:1964</text:p>
          </table:table-cell>
          <table:covered-table-cell/>
          <table:table-cell office:value-type="float" office:value="878336.78" table:style-name="ce20">
            <text:p>878336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4:0013901:1965</text:p>
          </table:table-cell>
          <table:covered-table-cell/>
          <table:table-cell office:value-type="float" office:value="1821955.36" table:style-name="ce20">
            <text:p>1821955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4:0013901:1969</text:p>
          </table:table-cell>
          <table:covered-table-cell/>
          <table:table-cell office:value-type="float" office:value="1835869.31" table:style-name="ce20">
            <text:p>1835869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4:0013901:1970</text:p>
          </table:table-cell>
          <table:covered-table-cell/>
          <table:table-cell office:value-type="float" office:value="1904305.28" table:style-name="ce20">
            <text:p>1904305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4:0013901:1973</text:p>
          </table:table-cell>
          <table:covered-table-cell/>
          <table:table-cell office:value-type="float" office:value="2201852.98" table:style-name="ce20">
            <text:p>2201852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4:0013901:1974</text:p>
          </table:table-cell>
          <table:covered-table-cell/>
          <table:table-cell office:value-type="float" office:value="1868599.56" table:style-name="ce20">
            <text:p>1868599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4:0013901:1975</text:p>
          </table:table-cell>
          <table:covered-table-cell/>
          <table:table-cell office:value-type="float" office:value="1743629.52" table:style-name="ce20">
            <text:p>1743629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4:0013901:1977</text:p>
          </table:table-cell>
          <table:covered-table-cell/>
          <table:table-cell office:value-type="float" office:value="1812065.49" table:style-name="ce20">
            <text:p>1812065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4:0013901:1978</text:p>
          </table:table-cell>
          <table:covered-table-cell/>
          <table:table-cell office:value-type="float" office:value="1889427.9" table:style-name="ce20">
            <text:p>1889427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4:0013901:1979</text:p>
          </table:table-cell>
          <table:covered-table-cell/>
          <table:table-cell office:value-type="float" office:value="1829918.36" table:style-name="ce20">
            <text:p>1829918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4:0013901:1980</text:p>
          </table:table-cell>
          <table:covered-table-cell/>
          <table:table-cell office:value-type="float" office:value="1835869.31" table:style-name="ce20">
            <text:p>1835869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4:0013901:1981</text:p>
          </table:table-cell>
          <table:covered-table-cell/>
          <table:table-cell office:value-type="float" office:value="2430964.71" table:style-name="ce20">
            <text:p>2430964,7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4:0013901:2007</text:p>
          </table:table-cell>
          <table:covered-table-cell/>
          <table:table-cell office:value-type="float" office:value="905920.46" table:style-name="ce20">
            <text:p>905920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4:0013901:2009</text:p>
          </table:table-cell>
          <table:covered-table-cell/>
          <table:table-cell office:value-type="float" office:value="920771.61" table:style-name="ce20">
            <text:p>920771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4:0013901:2010</text:p>
          </table:table-cell>
          <table:covered-table-cell/>
          <table:table-cell office:value-type="float" office:value="1782138.6" table:style-name="ce20">
            <text:p>1782138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4:0013901:2013</text:p>
          </table:table-cell>
          <table:covered-table-cell/>
          <table:table-cell office:value-type="float" office:value="917801.38" table:style-name="ce20">
            <text:p>917801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4:0013901:2014</text:p>
          </table:table-cell>
          <table:covered-table-cell/>
          <table:table-cell office:value-type="float" office:value="1330663.49" table:style-name="ce20">
            <text:p>1330663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4:0013901:2015</text:p>
          </table:table-cell>
          <table:covered-table-cell/>
          <table:table-cell office:value-type="float" office:value="1136761.28" table:style-name="ce20">
            <text:p>1136761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4:0013901:2016</text:p>
          </table:table-cell>
          <table:covered-table-cell/>
          <table:table-cell office:value-type="float" office:value="1761346.98" table:style-name="ce20">
            <text:p>1761346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4:0013901:2018</text:p>
          </table:table-cell>
          <table:covered-table-cell/>
          <table:table-cell office:value-type="float" office:value="920771.61" table:style-name="ce20">
            <text:p>920771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4:0013901:2068</text:p>
          </table:table-cell>
          <table:covered-table-cell/>
          <table:table-cell office:value-type="float" office:value="910977.68" table:style-name="ce20">
            <text:p>910977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4:0013901:2069</text:p>
          </table:table-cell>
          <table:covered-table-cell/>
          <table:table-cell office:value-type="float" office:value="2404581.39" table:style-name="ce20">
            <text:p>2404581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4:0013901:2100</text:p>
          </table:table-cell>
          <table:covered-table-cell/>
          <table:table-cell office:value-type="float" office:value="770648.54" table:style-name="ce20">
            <text:p>770648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4:0013901:2107</text:p>
          </table:table-cell>
          <table:covered-table-cell/>
          <table:table-cell office:value-type="float" office:value="2222681.3199999998" table:style-name="ce20">
            <text:p>2222681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4:0013901:4069</text:p>
          </table:table-cell>
          <table:covered-table-cell/>
          <table:table-cell office:value-type="float" office:value="1384127.65" table:style-name="ce20">
            <text:p>1384127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4:0013901:4086</text:p>
          </table:table-cell>
          <table:covered-table-cell/>
          <table:table-cell office:value-type="float" office:value="145666068.69999999" table:style-name="ce20">
            <text:p>145666068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4:0013901:4087</text:p>
          </table:table-cell>
          <table:covered-table-cell/>
          <table:table-cell office:value-type="float" office:value="149477490.40000001" table:style-name="ce20">
            <text:p>149477490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4:0013901:4088</text:p>
          </table:table-cell>
          <table:covered-table-cell/>
          <table:table-cell office:value-type="float" office:value="167980554.03999999" table:style-name="ce20">
            <text:p>167980554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4:0013901:4089</text:p>
          </table:table-cell>
          <table:covered-table-cell/>
          <table:table-cell office:value-type="float" office:value="399054742.05000001" table:style-name="ce20">
            <text:p>399054742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4:0013901:4090</text:p>
          </table:table-cell>
          <table:covered-table-cell/>
          <table:table-cell office:value-type="float" office:value="314333340.61000001" table:style-name="ce20">
            <text:p>314333340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4:0013901:4091</text:p>
          </table:table-cell>
          <table:covered-table-cell/>
          <table:table-cell office:value-type="float" office:value="226440005.34" table:style-name="ce20">
            <text:p>226440005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4:0013901:514</text:p>
          </table:table-cell>
          <table:covered-table-cell/>
          <table:table-cell office:value-type="float" office:value="1758376.75" table:style-name="ce20">
            <text:p>1758376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4:0013901:516</text:p>
          </table:table-cell>
          <table:covered-table-cell/>
          <table:table-cell office:value-type="float" office:value="1755406.52" table:style-name="ce20">
            <text:p>1755406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4:0013901:517</text:p>
          </table:table-cell>
          <table:covered-table-cell/>
          <table:table-cell office:value-type="float" office:value="2210779.41" table:style-name="ce20">
            <text:p>2210779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4:0013901:541</text:p>
          </table:table-cell>
          <table:covered-table-cell/>
          <table:table-cell office:value-type="float" office:value="1800163.59" table:style-name="ce20">
            <text:p>1800163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4:0013901:556</text:p>
          </table:table-cell>
          <table:covered-table-cell/>
          <table:table-cell office:value-type="float" office:value="1865624.08" table:style-name="ce20">
            <text:p>1865624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4:0013901:557</text:p>
          </table:table-cell>
          <table:covered-table-cell/>
          <table:table-cell office:value-type="float" office:value="2210779.41" table:style-name="ce20">
            <text:p>2210779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4:0013901:598</text:p>
          </table:table-cell>
          <table:covered-table-cell/>
          <table:table-cell office:value-type="float" office:value="785525.93" table:style-name="ce20">
            <text:p>785525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4:0013901:599</text:p>
          </table:table-cell>
          <table:covered-table-cell/>
          <table:table-cell office:value-type="float" office:value="1538579.66" table:style-name="ce20">
            <text:p>1538579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4:0013901:624</text:p>
          </table:table-cell>
          <table:covered-table-cell/>
          <table:table-cell office:value-type="float" office:value="2448817.5699999998" table:style-name="ce20">
            <text:p>2448817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4:0013901:660</text:p>
          </table:table-cell>
          <table:covered-table-cell/>
          <table:table-cell office:value-type="float" office:value="1327062.74" table:style-name="ce20">
            <text:p>1327062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4:0013901:666</text:p>
          </table:table-cell>
          <table:covered-table-cell/>
          <table:table-cell office:value-type="float" office:value="1493689.45" table:style-name="ce20">
            <text:p>1493689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4:0013901:673</text:p>
          </table:table-cell>
          <table:covered-table-cell/>
          <table:table-cell office:value-type="float" office:value="4060614.1" table:style-name="ce20">
            <text:p>4060614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4:0013901:674</text:p>
          </table:table-cell>
          <table:covered-table-cell/>
          <table:table-cell office:value-type="float" office:value="2239541.86" table:style-name="ce20">
            <text:p>2239541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4:0013901:675</text:p>
          </table:table-cell>
          <table:covered-table-cell/>
          <table:table-cell office:value-type="float" office:value="2188575.04" table:style-name="ce20">
            <text:p>2188575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4:0013901:676</text:p>
          </table:table-cell>
          <table:covered-table-cell/>
          <table:table-cell office:value-type="float" office:value="1771846.37" table:style-name="ce20">
            <text:p>1771846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4:0013901:677</text:p>
          </table:table-cell>
          <table:covered-table-cell/>
          <table:table-cell office:value-type="float" office:value="1744804.15" table:style-name="ce20">
            <text:p>1744804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4:0013901:678</text:p>
          </table:table-cell>
          <table:covered-table-cell/>
          <table:table-cell office:value-type="float" office:value="3081608.48" table:style-name="ce20">
            <text:p>3081608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4:0013901:680</text:p>
          </table:table-cell>
          <table:covered-table-cell/>
          <table:table-cell office:value-type="float" office:value="2555934.7400000002" table:style-name="ce20">
            <text:p>2555934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14:0013901:681</text:p>
          </table:table-cell>
          <table:covered-table-cell/>
          <table:table-cell office:value-type="float" office:value="2701742.77" table:style-name="ce20">
            <text:p>2701742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14:0013901:682</text:p>
          </table:table-cell>
          <table:covered-table-cell/>
          <table:table-cell office:value-type="float" office:value="1846797.57" table:style-name="ce20">
            <text:p>1846797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14:0013901:683</text:p>
          </table:table-cell>
          <table:covered-table-cell/>
          <table:table-cell office:value-type="float" office:value="1406968.18" table:style-name="ce20">
            <text:p>1406968,1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14:0013901:685</text:p>
          </table:table-cell>
          <table:covered-table-cell/>
          <table:table-cell office:value-type="float" office:value="1858789.76" table:style-name="ce20">
            <text:p>1858789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14:0013901:688</text:p>
          </table:table-cell>
          <table:covered-table-cell/>
          <table:table-cell office:value-type="float" office:value="2250206.7799999998" table:style-name="ce20">
            <text:p>2250206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14:0013901:689</text:p>
          </table:table-cell>
          <table:covered-table-cell/>
          <table:table-cell office:value-type="float" office:value="2665355.66" table:style-name="ce20">
            <text:p>2665355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14:0013901:690</text:p>
          </table:table-cell>
          <table:covered-table-cell/>
          <table:table-cell office:value-type="float" office:value="5952354.2000000002" table:style-name="ce20">
            <text:p>5952354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14:0013901:691</text:p>
          </table:table-cell>
          <table:covered-table-cell/>
          <table:table-cell office:value-type="float" office:value="1403743.45" table:style-name="ce20">
            <text:p>1403743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14:0013901:693</text:p>
          </table:table-cell>
          <table:covered-table-cell/>
          <table:table-cell office:value-type="float" office:value="1818988" table:style-name="ce20">
            <text:p>1818988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14:0013901:694</text:p>
          </table:table-cell>
          <table:covered-table-cell/>
          <table:table-cell office:value-type="float" office:value="1936924.98" table:style-name="ce20">
            <text:p>1936924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14:0013901:696</text:p>
          </table:table-cell>
          <table:covered-table-cell/>
          <table:table-cell office:value-type="float" office:value="1112275.81" table:style-name="ce20">
            <text:p>1112275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14:0013901:698</text:p>
          </table:table-cell>
          <table:covered-table-cell/>
          <table:table-cell office:value-type="float" office:value="1546452.09" table:style-name="ce20">
            <text:p>1546452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14:0013901:699</text:p>
          </table:table-cell>
          <table:covered-table-cell/>
          <table:table-cell office:value-type="float" office:value="1553430.81" table:style-name="ce20">
            <text:p>1553430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14:0013901:701</text:p>
          </table:table-cell>
          <table:covered-table-cell/>
          <table:table-cell office:value-type="float" office:value="2511302.59" table:style-name="ce20">
            <text:p>2511302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14:0013901:702</text:p>
          </table:table-cell>
          <table:covered-table-cell/>
          <table:table-cell office:value-type="float" office:value="2207484.5499999998" table:style-name="ce20">
            <text:p>2207484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14:0013901:703</text:p>
          </table:table-cell>
          <table:covered-table-cell/>
          <table:table-cell office:value-type="float" office:value="1558581.13" table:style-name="ce20">
            <text:p>1558581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14:0013901:704</text:p>
          </table:table-cell>
          <table:covered-table-cell/>
          <table:table-cell office:value-type="float" office:value="2470106.5" table:style-name="ce20">
            <text:p>2470106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14:0013901:705</text:p>
          </table:table-cell>
          <table:covered-table-cell/>
          <table:table-cell office:value-type="float" office:value="1181230.9099999999" table:style-name="ce20">
            <text:p>1181230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14:0013901:706</text:p>
          </table:table-cell>
          <table:covered-table-cell/>
          <table:table-cell office:value-type="float" office:value="2256231.4300000002" table:style-name="ce20">
            <text:p>2256231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14:0013901:707</text:p>
          </table:table-cell>
          <table:covered-table-cell/>
          <table:table-cell office:value-type="float" office:value="1982109.85" table:style-name="ce20">
            <text:p>1982109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14:0013901:709</text:p>
          </table:table-cell>
          <table:covered-table-cell/>
          <table:table-cell office:value-type="float" office:value="1385098.18" table:style-name="ce20">
            <text:p>1385098,1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14:0013901:713</text:p>
          </table:table-cell>
          <table:covered-table-cell/>
          <table:table-cell office:value-type="float" office:value="1538579.66" table:style-name="ce20">
            <text:p>1538579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14:0013901:714</text:p>
          </table:table-cell>
          <table:covered-table-cell/>
          <table:table-cell office:value-type="float" office:value="1807118.59" table:style-name="ce20">
            <text:p>1807118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14:0013901:716</text:p>
          </table:table-cell>
          <table:covered-table-cell/>
          <table:table-cell office:value-type="float" office:value="890206.2" table:style-name="ce20">
            <text:p>890206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14:0013901:717</text:p>
          </table:table-cell>
          <table:covered-table-cell/>
          <table:table-cell office:value-type="float" office:value="1892403.37" table:style-name="ce20">
            <text:p>1892403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14:0013901:718</text:p>
          </table:table-cell>
          <table:covered-table-cell/>
          <table:table-cell office:value-type="float" office:value="1121269.95" table:style-name="ce20">
            <text:p>1121269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14:0013901:719</text:p>
          </table:table-cell>
          <table:covered-table-cell/>
          <table:table-cell office:value-type="float" office:value="1118903.57" table:style-name="ce20">
            <text:p>1118903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14:0013901:720</text:p>
          </table:table-cell>
          <table:covered-table-cell/>
          <table:table-cell office:value-type="float" office:value="1723877.6" table:style-name="ce20">
            <text:p>1723877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14:0013901:721</text:p>
          </table:table-cell>
          <table:covered-table-cell/>
          <table:table-cell office:value-type="float" office:value="2080645.31" table:style-name="ce20">
            <text:p>2080645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14:0013901:722</text:p>
          </table:table-cell>
          <table:covered-table-cell/>
          <table:table-cell office:value-type="float" office:value="1419770.42" table:style-name="ce20">
            <text:p>1419770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14:0013901:724</text:p>
          </table:table-cell>
          <table:covered-table-cell/>
          <table:table-cell office:value-type="float" office:value="908010.32" table:style-name="ce20">
            <text:p>908010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14:0013901:725</text:p>
          </table:table-cell>
          <table:covered-table-cell/>
          <table:table-cell office:value-type="float" office:value="1856394.38" table:style-name="ce20">
            <text:p>1856394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14:0013901:728</text:p>
          </table:table-cell>
          <table:covered-table-cell/>
          <table:table-cell office:value-type="float" office:value="1364982.84" table:style-name="ce20">
            <text:p>1364982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14:0013901:735</text:p>
          </table:table-cell>
          <table:covered-table-cell/>
          <table:table-cell office:value-type="float" office:value="2104629.7000000002" table:style-name="ce20">
            <text:p>2104629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14:0013901:736</text:p>
          </table:table-cell>
          <table:covered-table-cell/>
          <table:table-cell office:value-type="float" office:value="1876678.48" table:style-name="ce20">
            <text:p>1876678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14:0013901:737</text:p>
          </table:table-cell>
          <table:covered-table-cell/>
          <table:table-cell office:value-type="float" office:value="2236543.81" table:style-name="ce20">
            <text:p>2236543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14:0013901:738</text:p>
          </table:table-cell>
          <table:covered-table-cell/>
          <table:table-cell office:value-type="float" office:value="2225678.11" table:style-name="ce20">
            <text:p>2225678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14:0013901:740</text:p>
          </table:table-cell>
          <table:covered-table-cell/>
          <table:table-cell office:value-type="float" office:value="5349889.2" table:style-name="ce20">
            <text:p>5349889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14:0013901:741</text:p>
          </table:table-cell>
          <table:covered-table-cell/>
          <table:table-cell office:value-type="float" office:value="1744863.94" table:style-name="ce20">
            <text:p>1744863,9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14:0013901:742</text:p>
          </table:table-cell>
          <table:covered-table-cell/>
          <table:table-cell office:value-type="float" office:value="2371455.9700000002" table:style-name="ce20">
            <text:p>2371455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14:0013901:743</text:p>
          </table:table-cell>
          <table:covered-table-cell/>
          <table:table-cell office:value-type="float" office:value="1823967.4" table:style-name="ce20">
            <text:p>1823967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14:0013901:744</text:p>
          </table:table-cell>
          <table:covered-table-cell/>
          <table:table-cell office:value-type="float" office:value="2338477.44" table:style-name="ce20">
            <text:p>2338477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14:0013901:746</text:p>
          </table:table-cell>
          <table:covered-table-cell/>
          <table:table-cell office:value-type="float" office:value="1130264.1000000001" table:style-name="ce20">
            <text:p>1130264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14:0013901:747</text:p>
          </table:table-cell>
          <table:covered-table-cell/>
          <table:table-cell office:value-type="float" office:value="1342544.41" table:style-name="ce20">
            <text:p>1342544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14:0013901:750</text:p>
          </table:table-cell>
          <table:covered-table-cell/>
          <table:table-cell office:value-type="float" office:value="1270516.52" table:style-name="ce20">
            <text:p>1270516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14:0013901:751</text:p>
          </table:table-cell>
          <table:covered-table-cell/>
          <table:table-cell office:value-type="float" office:value="1555548.87" table:style-name="ce20">
            <text:p>1555548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14:0013901:752</text:p>
          </table:table-cell>
          <table:covered-table-cell/>
          <table:table-cell office:value-type="float" office:value="1370107.94" table:style-name="ce20">
            <text:p>1370107,9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14:0013901:753</text:p>
          </table:table-cell>
          <table:covered-table-cell/>
          <table:table-cell office:value-type="float" office:value="1735902.09" table:style-name="ce20">
            <text:p>1735902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14:0013901:754</text:p>
          </table:table-cell>
          <table:covered-table-cell/>
          <table:table-cell office:value-type="float" office:value="1234419.26" table:style-name="ce20">
            <text:p>123441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14:0013901:755</text:p>
          </table:table-cell>
          <table:covered-table-cell/>
          <table:table-cell office:value-type="float" office:value="1296733.7" table:style-name="ce20">
            <text:p>1296733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14:0013901:760</text:p>
          </table:table-cell>
          <table:covered-table-cell/>
          <table:table-cell office:value-type="float" office:value="1330663.49" table:style-name="ce20">
            <text:p>1330663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14:0013901:761</text:p>
          </table:table-cell>
          <table:covered-table-cell/>
          <table:table-cell office:value-type="float" office:value="1127266.05" table:style-name="ce20">
            <text:p>1127266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14:0013901:762</text:p>
          </table:table-cell>
          <table:covered-table-cell/>
          <table:table-cell office:value-type="float" office:value="2368457.92" table:style-name="ce20">
            <text:p>2368457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14:0013901:763</text:p>
          </table:table-cell>
          <table:covered-table-cell/>
          <table:table-cell office:value-type="float" office:value="2383448.16" table:style-name="ce20">
            <text:p>2383448,1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14:0013901:764</text:p>
          </table:table-cell>
          <table:covered-table-cell/>
          <table:table-cell office:value-type="float" office:value="2203565.2799999998" table:style-name="ce20">
            <text:p>2203565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14:0013901:765</text:p>
          </table:table-cell>
          <table:covered-table-cell/>
          <table:table-cell office:value-type="float" office:value="1118271.8999999999" table:style-name="ce20">
            <text:p>1118271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14:0013901:766</text:p>
          </table:table-cell>
          <table:covered-table-cell/>
          <table:table-cell office:value-type="float" office:value="1783838.56" table:style-name="ce20">
            <text:p>1783838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14:0013901:767</text:p>
          </table:table-cell>
          <table:covered-table-cell/>
          <table:table-cell office:value-type="float" office:value="1777842.46" table:style-name="ce20">
            <text:p>1777842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14:0013901:768</text:p>
          </table:table-cell>
          <table:covered-table-cell/>
          <table:table-cell office:value-type="float" office:value="1774844.42" table:style-name="ce20">
            <text:p>1774844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14:0013901:769</text:p>
          </table:table-cell>
          <table:covered-table-cell/>
          <table:table-cell office:value-type="float" office:value="1238193.82" table:style-name="ce20">
            <text:p>1238193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14:0013901:771</text:p>
          </table:table-cell>
          <table:covered-table-cell/>
          <table:table-cell office:value-type="float" office:value="3879874.6" table:style-name="ce20">
            <text:p>3879874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14:0013901:773</text:p>
          </table:table-cell>
          <table:covered-table-cell/>
          <table:table-cell office:value-type="float" office:value="1846797.57" table:style-name="ce20">
            <text:p>1846797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14:0013901:775</text:p>
          </table:table-cell>
          <table:covered-table-cell/>
          <table:table-cell office:value-type="float" office:value="1800163.59" table:style-name="ce20">
            <text:p>1800163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14:0013901:776</text:p>
          </table:table-cell>
          <table:covered-table-cell/>
          <table:table-cell office:value-type="float" office:value="2086641.41" table:style-name="ce20">
            <text:p>2086641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14:0013901:777</text:p>
          </table:table-cell>
          <table:covered-table-cell/>
          <table:table-cell office:value-type="float" office:value="2377452.06" table:style-name="ce20">
            <text:p>2377452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14:0013901:779</text:p>
          </table:table-cell>
          <table:covered-table-cell/>
          <table:table-cell office:value-type="float" office:value="1564645.64" table:style-name="ce20">
            <text:p>1564645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14:0013901:780</text:p>
          </table:table-cell>
          <table:covered-table-cell/>
          <table:table-cell office:value-type="float" office:value="2313465.6" table:style-name="ce20">
            <text:p>2313465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14:0013901:782</text:p>
          </table:table-cell>
          <table:covered-table-cell/>
          <table:table-cell office:value-type="float" office:value="1927888" table:style-name="ce20">
            <text:p>1927888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14:0013901:793</text:p>
          </table:table-cell>
          <table:covered-table-cell/>
          <table:table-cell office:value-type="float" office:value="2088072.39" table:style-name="ce20">
            <text:p>2088072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14:0013901:795</text:p>
          </table:table-cell>
          <table:covered-table-cell/>
          <table:table-cell office:value-type="float" office:value="1850746.69" table:style-name="ce20">
            <text:p>1850746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14:0013901:796</text:p>
          </table:table-cell>
          <table:covered-table-cell/>
          <table:table-cell office:value-type="float" office:value="1841543.22" table:style-name="ce20">
            <text:p>1841543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14:0013901:799</text:p>
          </table:table-cell>
          <table:covered-table-cell/>
          <table:table-cell office:value-type="float" office:value="905042.97" table:style-name="ce20">
            <text:p>905042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14:0013901:800</text:p>
          </table:table-cell>
          <table:covered-table-cell/>
          <table:table-cell office:value-type="float" office:value="1773384.29" table:style-name="ce20">
            <text:p>1773384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14:0013901:801</text:p>
          </table:table-cell>
          <table:covered-table-cell/>
          <table:table-cell office:value-type="float" office:value="1744804.15" table:style-name="ce20">
            <text:p>1744804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14:0013901:802</text:p>
          </table:table-cell>
          <table:covered-table-cell/>
          <table:table-cell office:value-type="float" office:value="2213754.89" table:style-name="ce20">
            <text:p>221375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14:0013901:803</text:p>
          </table:table-cell>
          <table:covered-table-cell/>
          <table:table-cell office:value-type="float" office:value="1841820.26" table:style-name="ce20">
            <text:p>1841820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14:0013901:805</text:p>
          </table:table-cell>
          <table:covered-table-cell/>
          <table:table-cell office:value-type="float" office:value="2386387.83" table:style-name="ce20">
            <text:p>2386387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14:0013901:806</text:p>
          </table:table-cell>
          <table:covered-table-cell/>
          <table:table-cell office:value-type="float" office:value="1822456.63" table:style-name="ce20">
            <text:p>1822456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14:0013901:807</text:p>
          </table:table-cell>
          <table:covered-table-cell/>
          <table:table-cell office:value-type="float" office:value="4021453.88" table:style-name="ce20">
            <text:p>4021453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14:0013901:808</text:p>
          </table:table-cell>
          <table:covered-table-cell/>
          <table:table-cell office:value-type="float" office:value="3066546.85" table:style-name="ce20">
            <text:p>3066546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14:0013901:809</text:p>
          </table:table-cell>
          <table:covered-table-cell/>
          <table:table-cell office:value-type="float" office:value="1982109.85" table:style-name="ce20">
            <text:p>1982109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14:0013901:810</text:p>
          </table:table-cell>
          <table:covered-table-cell/>
          <table:table-cell office:value-type="float" office:value="3081608.48" table:style-name="ce20">
            <text:p>3081608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14:0013901:811</text:p>
          </table:table-cell>
          <table:covered-table-cell/>
          <table:table-cell office:value-type="float" office:value="1336603.95" table:style-name="ce20">
            <text:p>1336603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14:0013901:812</text:p>
          </table:table-cell>
          <table:covered-table-cell/>
          <table:table-cell office:value-type="float" office:value="3611777.68" table:style-name="ce20">
            <text:p>3611777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14:0013901:816</text:p>
          </table:table-cell>
          <table:covered-table-cell/>
          <table:table-cell office:value-type="float" office:value="2722968.58" table:style-name="ce20">
            <text:p>2722968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14:0013901:817</text:p>
          </table:table-cell>
          <table:covered-table-cell/>
          <table:table-cell office:value-type="float" office:value="2334839.4300000002" table:style-name="ce20">
            <text:p>2334839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14:0013901:818</text:p>
          </table:table-cell>
          <table:covered-table-cell/>
          <table:table-cell office:value-type="float" office:value="1480709.65" table:style-name="ce20">
            <text:p>1480709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14:0013901:819</text:p>
          </table:table-cell>
          <table:covered-table-cell/>
          <table:table-cell office:value-type="float" office:value="1559149.95" table:style-name="ce20">
            <text:p>1559149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14:0013901:820</text:p>
          </table:table-cell>
          <table:covered-table-cell/>
          <table:table-cell office:value-type="float" office:value="1339574.18" table:style-name="ce20">
            <text:p>1339574,1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14:0013901:821</text:p>
          </table:table-cell>
          <table:covered-table-cell/>
          <table:table-cell office:value-type="float" office:value="1844795.74" table:style-name="ce20">
            <text:p>1844795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14:0013901:823</text:p>
          </table:table-cell>
          <table:covered-table-cell/>
          <table:table-cell office:value-type="float" office:value="1558581.13" table:style-name="ce20">
            <text:p>1558581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14:0013901:824</text:p>
          </table:table-cell>
          <table:covered-table-cell/>
          <table:table-cell office:value-type="float" office:value="2247194.4500000002" table:style-name="ce20">
            <text:p>2247194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14:0013901:825</text:p>
          </table:table-cell>
          <table:covered-table-cell/>
          <table:table-cell office:value-type="float" office:value="888099.07" table:style-name="ce20">
            <text:p>888099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14:0013901:827</text:p>
          </table:table-cell>
          <table:covered-table-cell/>
          <table:table-cell office:value-type="float" office:value="3247286.35" table:style-name="ce20">
            <text:p>3247286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14:0013901:828</text:p>
          </table:table-cell>
          <table:covered-table-cell/>
          <table:table-cell office:value-type="float" office:value="1216979.3" table:style-name="ce20">
            <text:p>1216979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14:0013901:829</text:p>
          </table:table-cell>
          <table:covered-table-cell/>
          <table:table-cell office:value-type="float" office:value="1810085.94" table:style-name="ce20">
            <text:p>1810085,9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14:0013901:832</text:p>
          </table:table-cell>
          <table:covered-table-cell/>
          <table:table-cell office:value-type="float" office:value="1498513.77" table:style-name="ce20">
            <text:p>1498513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14:0013901:836</text:p>
          </table:table-cell>
          <table:covered-table-cell/>
          <table:table-cell office:value-type="float" office:value="1400903.66" table:style-name="ce20">
            <text:p>1400903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14:0013901:837</text:p>
          </table:table-cell>
          <table:covered-table-cell/>
          <table:table-cell office:value-type="float" office:value="2013419.98" table:style-name="ce20">
            <text:p>2013419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14:0013901:838</text:p>
          </table:table-cell>
          <table:covered-table-cell/>
          <table:table-cell office:value-type="float" office:value="2101631.65" table:style-name="ce20">
            <text:p>2101631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14:0013901:839</text:p>
          </table:table-cell>
          <table:covered-table-cell/>
          <table:table-cell office:value-type="float" office:value="2289367" table:style-name="ce20">
            <text:p>2289367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14:0013901:840</text:p>
          </table:table-cell>
          <table:covered-table-cell/>
          <table:table-cell office:value-type="float" office:value="2656870.65" table:style-name="ce20">
            <text:p>2656870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14:0013901:844</text:p>
          </table:table-cell>
          <table:covered-table-cell/>
          <table:table-cell office:value-type="float" office:value="1853424.14" table:style-name="ce20">
            <text:p>1853424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14:0013901:845</text:p>
          </table:table-cell>
          <table:covered-table-cell/>
          <table:table-cell office:value-type="float" office:value="1498513.77" table:style-name="ce20">
            <text:p>1498513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14:0013901:846</text:p>
          </table:table-cell>
          <table:covered-table-cell/>
          <table:table-cell office:value-type="float" office:value="902075.62" table:style-name="ce20">
            <text:p>902075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14:0013901:847</text:p>
          </table:table-cell>
          <table:covered-table-cell/>
          <table:table-cell office:value-type="float" office:value="2237807.14" table:style-name="ce20">
            <text:p>2237807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14:0013901:848</text:p>
          </table:table-cell>
          <table:covered-table-cell/>
          <table:table-cell office:value-type="float" office:value="2713871.81" table:style-name="ce20">
            <text:p>2713871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14:0013901:849</text:p>
          </table:table-cell>
          <table:covered-table-cell/>
          <table:table-cell office:value-type="float" office:value="1558581.13" table:style-name="ce20">
            <text:p>1558581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14:0013901:851</text:p>
          </table:table-cell>
          <table:covered-table-cell/>
          <table:table-cell office:value-type="float" office:value="1078412.3500000001" table:style-name="ce20">
            <text:p>1078412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14:0013901:852</text:p>
          </table:table-cell>
          <table:covered-table-cell/>
          <table:table-cell office:value-type="float" office:value="1718097.97" table:style-name="ce20">
            <text:p>1718097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14:0013901:853</text:p>
          </table:table-cell>
          <table:covered-table-cell/>
          <table:table-cell office:value-type="float" office:value="1964035.9" table:style-name="ce20">
            <text:p>1964035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14:0013901:854</text:p>
          </table:table-cell>
          <table:covered-table-cell/>
          <table:table-cell office:value-type="float" office:value="1299701.05" table:style-name="ce20">
            <text:p>1299701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14:0013901:858</text:p>
          </table:table-cell>
          <table:covered-table-cell/>
          <table:table-cell office:value-type="float" office:value="1577192.66" table:style-name="ce20">
            <text:p>1577192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14:0013901:865</text:p>
          </table:table-cell>
          <table:covered-table-cell/>
          <table:table-cell office:value-type="float" office:value="4274489.18" table:style-name="ce20">
            <text:p>4274489,1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14:0013901:867</text:p>
          </table:table-cell>
          <table:covered-table-cell/>
          <table:table-cell office:value-type="float" office:value="1853424.14" table:style-name="ce20">
            <text:p>1853424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14:0013901:868</text:p>
          </table:table-cell>
          <table:covered-table-cell/>
          <table:table-cell office:value-type="float" office:value="1300839.1100000001" table:style-name="ce20">
            <text:p>1300839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14:0013901:869</text:p>
          </table:table-cell>
          <table:covered-table-cell/>
          <table:table-cell office:value-type="float" office:value="1510383.19" table:style-name="ce20">
            <text:p>1510383,1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14:0013901:870</text:p>
          </table:table-cell>
          <table:covered-table-cell/>
          <table:table-cell office:value-type="float" office:value="1513350.54" table:style-name="ce20">
            <text:p>1513350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14:0013901:881</text:p>
          </table:table-cell>
          <table:covered-table-cell/>
          <table:table-cell office:value-type="float" office:value="1549484.35" table:style-name="ce20">
            <text:p>1549484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14:0013901:882</text:p>
          </table:table-cell>
          <table:covered-table-cell/>
          <table:table-cell office:value-type="float" office:value="3030398.95" table:style-name="ce20">
            <text:p>3030398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14:0013901:883</text:p>
          </table:table-cell>
          <table:covered-table-cell/>
          <table:table-cell office:value-type="float" office:value="5404111.0499999998" table:style-name="ce20">
            <text:p>5404111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14:0013901:884</text:p>
          </table:table-cell>
          <table:covered-table-cell/>
          <table:table-cell office:value-type="float" office:value="1216979.3" table:style-name="ce20">
            <text:p>1216979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14:0013901:887</text:p>
          </table:table-cell>
          <table:covered-table-cell/>
          <table:table-cell office:value-type="float" office:value="2095635.55" table:style-name="ce20">
            <text:p>2095635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14:0013901:889</text:p>
          </table:table-cell>
          <table:covered-table-cell/>
          <table:table-cell office:value-type="float" office:value="2259243.75" table:style-name="ce20">
            <text:p>2259243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14:0013901:892</text:p>
          </table:table-cell>
          <table:covered-table-cell/>
          <table:table-cell office:value-type="float" office:value="3054497.55" table:style-name="ce20">
            <text:p>305449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14:0013901:893</text:p>
          </table:table-cell>
          <table:covered-table-cell/>
          <table:table-cell office:value-type="float" office:value="868839.28" table:style-name="ce20">
            <text:p>868839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14:0013901:894</text:p>
          </table:table-cell>
          <table:covered-table-cell/>
          <table:table-cell office:value-type="float" office:value="1820991.92" table:style-name="ce20">
            <text:p>1820991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14:0013901:898</text:p>
          </table:table-cell>
          <table:covered-table-cell/>
          <table:table-cell office:value-type="float" office:value="1861787.81" table:style-name="ce20">
            <text:p>1861787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14:0013901:899</text:p>
          </table:table-cell>
          <table:covered-table-cell/>
          <table:table-cell office:value-type="float" office:value="1541549.89" table:style-name="ce20">
            <text:p>1541549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14:0013901:900</text:p>
          </table:table-cell>
          <table:covered-table-cell/>
          <table:table-cell office:value-type="float" office:value="1466910.16" table:style-name="ce20">
            <text:p>1466910,1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14:0013901:901</text:p>
          </table:table-cell>
          <table:covered-table-cell/>
          <table:table-cell office:value-type="float" office:value="2095635.55" table:style-name="ce20">
            <text:p>2095635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14:0013901:903</text:p>
          </table:table-cell>
          <table:covered-table-cell/>
          <table:table-cell office:value-type="float" office:value="1024903.54" table:style-name="ce20">
            <text:p>1024903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14:0013901:904</text:p>
          </table:table-cell>
          <table:covered-table-cell/>
          <table:table-cell office:value-type="float" office:value="2356465.73" table:style-name="ce20">
            <text:p>2356465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14:0013901:906</text:p>
          </table:table-cell>
          <table:covered-table-cell/>
          <table:table-cell office:value-type="float" office:value="2353032.98" table:style-name="ce20">
            <text:p>2353032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14:0013901:907</text:p>
          </table:table-cell>
          <table:covered-table-cell/>
          <table:table-cell office:value-type="float" office:value="1820751.6" table:style-name="ce20">
            <text:p>1820751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14:0013901:909</text:p>
          </table:table-cell>
          <table:covered-table-cell/>
          <table:table-cell office:value-type="float" office:value="2080645.31" table:style-name="ce20">
            <text:p>2080645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14:0013901:911</text:p>
          </table:table-cell>
          <table:covered-table-cell/>
          <table:table-cell office:value-type="float" office:value="1327693.26" table:style-name="ce20">
            <text:p>1327693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14:0013901:913</text:p>
          </table:table-cell>
          <table:covered-table-cell/>
          <table:table-cell office:value-type="float" office:value="1788079.06" table:style-name="ce20">
            <text:p>1788079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14:0013901:914</text:p>
          </table:table-cell>
          <table:covered-table-cell/>
          <table:table-cell office:value-type="float" office:value="1275962.22" table:style-name="ce20">
            <text:p>1275962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14:0013901:915</text:p>
          </table:table-cell>
          <table:covered-table-cell/>
          <table:table-cell office:value-type="float" office:value="1852579.88" table:style-name="ce20">
            <text:p>1852579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14:0013901:916</text:p>
          </table:table-cell>
          <table:covered-table-cell/>
          <table:table-cell office:value-type="float" office:value="2098633.6" table:style-name="ce20">
            <text:p>2098633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14:0013901:917</text:p>
          </table:table-cell>
          <table:covered-table-cell/>
          <table:table-cell office:value-type="float" office:value="1900947.84" table:style-name="ce20">
            <text:p>1900947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14:0013901:918</text:p>
          </table:table-cell>
          <table:covered-table-cell/>
          <table:table-cell office:value-type="float" office:value="2203565.2799999998" table:style-name="ce20">
            <text:p>2203565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14:0013901:919</text:p>
          </table:table-cell>
          <table:covered-table-cell/>
          <table:table-cell office:value-type="float" office:value="1030968.06" table:style-name="ce20">
            <text:p>1030968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14:0013901:922</text:p>
          </table:table-cell>
          <table:covered-table-cell/>
          <table:table-cell office:value-type="float" office:value="890206.2" table:style-name="ce20">
            <text:p>890206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14:0013901:923</text:p>
          </table:table-cell>
          <table:covered-table-cell/>
          <table:table-cell office:value-type="float" office:value="2365162.02" table:style-name="ce20">
            <text:p>2365162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14:0013901:925</text:p>
          </table:table-cell>
          <table:covered-table-cell/>
          <table:table-cell office:value-type="float" office:value="1121935.83" table:style-name="ce20">
            <text:p>1121935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14:0013901:926</text:p>
          </table:table-cell>
          <table:covered-table-cell/>
          <table:table-cell office:value-type="float" office:value="1228064.8999999999" table:style-name="ce20">
            <text:p>1228064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14:0013901:928</text:p>
          </table:table-cell>
          <table:covered-table-cell/>
          <table:table-cell office:value-type="float" office:value="1983097.39" table:style-name="ce20">
            <text:p>1983097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14:0013901:929</text:p>
          </table:table-cell>
          <table:covered-table-cell/>
          <table:table-cell office:value-type="float" office:value="1081424.68" table:style-name="ce20">
            <text:p>1081424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14:0013901:931</text:p>
          </table:table-cell>
          <table:covered-table-cell/>
          <table:table-cell office:value-type="float" office:value="1561613.39" table:style-name="ce20">
            <text:p>1561613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14:0013901:932</text:p>
          </table:table-cell>
          <table:covered-table-cell/>
          <table:table-cell office:value-type="float" office:value="1340484.6299999999" table:style-name="ce20">
            <text:p>1340484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14:0013901:933</text:p>
          </table:table-cell>
          <table:covered-table-cell/>
          <table:table-cell office:value-type="float" office:value="1337129.4099999999" table:style-name="ce20">
            <text:p>1337129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14:0013901:934</text:p>
          </table:table-cell>
          <table:covered-table-cell/>
          <table:table-cell office:value-type="float" office:value="1294774.5900000001" table:style-name="ce20">
            <text:p>1294774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14:0013901:935</text:p>
          </table:table-cell>
          <table:covered-table-cell/>
          <table:table-cell office:value-type="float" office:value="1299701.05" table:style-name="ce20">
            <text:p>1299701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14:0013901:936</text:p>
          </table:table-cell>
          <table:covered-table-cell/>
          <table:table-cell office:value-type="float" office:value="1837803.42" table:style-name="ce20">
            <text:p>1837803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14:0013901:937</text:p>
          </table:table-cell>
          <table:covered-table-cell/>
          <table:table-cell office:value-type="float" office:value="3066546.85" table:style-name="ce20">
            <text:p>3066546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14:0013901:938</text:p>
          </table:table-cell>
          <table:covered-table-cell/>
          <table:table-cell office:value-type="float" office:value="1289275.1000000001" table:style-name="ce20">
            <text:p>1289275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14:0013901:939</text:p>
          </table:table-cell>
          <table:covered-table-cell/>
          <table:table-cell office:value-type="float" office:value="1259151.8500000001" table:style-name="ce20">
            <text:p>1259151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14:0013901:941</text:p>
          </table:table-cell>
          <table:covered-table-cell/>
          <table:table-cell office:value-type="float" office:value="2334839.4300000002" table:style-name="ce20">
            <text:p>2334839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14:0013901:942</text:p>
          </table:table-cell>
          <table:covered-table-cell/>
          <table:table-cell office:value-type="float" office:value="2530353" table:style-name="ce20">
            <text:p>2530353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14:0013901:943</text:p>
          </table:table-cell>
          <table:covered-table-cell/>
          <table:table-cell office:value-type="float" office:value="2194571.14" table:style-name="ce20">
            <text:p>2194571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14:0013901:944</text:p>
          </table:table-cell>
          <table:covered-table-cell/>
          <table:table-cell office:value-type="float" office:value="1297806.8500000001" table:style-name="ce20">
            <text:p>1297806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14:0013901:945</text:p>
          </table:table-cell>
          <table:covered-table-cell/>
          <table:table-cell office:value-type="float" office:value="782550.45" table:style-name="ce20">
            <text:p>782550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14:0013901:946</text:p>
          </table:table-cell>
          <table:covered-table-cell/>
          <table:table-cell office:value-type="float" office:value="1954998.93" table:style-name="ce20">
            <text:p>1954998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14:0013901:947</text:p>
          </table:table-cell>
          <table:covered-table-cell/>
          <table:table-cell office:value-type="float" office:value="1337472.3" table:style-name="ce20">
            <text:p>1337472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14:0013901:948</text:p>
          </table:table-cell>
          <table:covered-table-cell/>
          <table:table-cell office:value-type="float" office:value="1749580.48" table:style-name="ce20">
            <text:p>1749580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14:0013901:955</text:p>
          </table:table-cell>
          <table:covered-table-cell/>
          <table:table-cell office:value-type="float" office:value="1553430.81" table:style-name="ce20">
            <text:p>1553430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14:0013901:960</text:p>
          </table:table-cell>
          <table:covered-table-cell/>
          <table:table-cell office:value-type="float" office:value="2180194.2200000002" table:style-name="ce20">
            <text:p>2180194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14:0013901:961</text:p>
          </table:table-cell>
          <table:covered-table-cell/>
          <table:table-cell office:value-type="float" office:value="1398978.8" table:style-name="ce20">
            <text:p>1398978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14:0013901:963</text:p>
          </table:table-cell>
          <table:covered-table-cell/>
          <table:table-cell office:value-type="float" office:value="1337472.3" table:style-name="ce20">
            <text:p>1337472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14:0013901:965</text:p>
          </table:table-cell>
          <table:covered-table-cell/>
          <table:table-cell office:value-type="float" office:value="4181107.1" table:style-name="ce20">
            <text:p>4181107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14:0013901:966</text:p>
          </table:table-cell>
          <table:covered-table-cell/>
          <table:table-cell office:value-type="float" office:value="1477742.29" table:style-name="ce20">
            <text:p>1477742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14:0013901:968</text:p>
          </table:table-cell>
          <table:covered-table-cell/>
          <table:table-cell office:value-type="float" office:value="1334459.97" table:style-name="ce20">
            <text:p>1334459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14:0013901:970</text:p>
          </table:table-cell>
          <table:covered-table-cell/>
          <table:table-cell office:value-type="float" office:value="1762852.22" table:style-name="ce20">
            <text:p>1762852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14:0013901:971</text:p>
          </table:table-cell>
          <table:covered-table-cell/>
          <table:table-cell office:value-type="float" office:value="1364583.23" table:style-name="ce20">
            <text:p>1364583,2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14:0013901:972</text:p>
          </table:table-cell>
          <table:covered-table-cell/>
          <table:table-cell office:value-type="float" office:value="2548426.9500000002" table:style-name="ce20">
            <text:p>2548426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14:0013901:973</text:p>
          </table:table-cell>
          <table:covered-table-cell/>
          <table:table-cell office:value-type="float" office:value="2704775.03" table:style-name="ce20">
            <text:p>2704775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14:0013901:974</text:p>
          </table:table-cell>
          <table:covered-table-cell/>
          <table:table-cell office:value-type="float" office:value="2689613.73" table:style-name="ce20">
            <text:p>2689613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14:0013901:975</text:p>
          </table:table-cell>
          <table:covered-table-cell/>
          <table:table-cell office:value-type="float" office:value="1397718.8" table:style-name="ce20">
            <text:p>1397718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14:0013901:976</text:p>
          </table:table-cell>
          <table:covered-table-cell/>
          <table:table-cell office:value-type="float" office:value="1422740.65" table:style-name="ce20">
            <text:p>1422740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14:0013901:977</text:p>
          </table:table-cell>
          <table:covered-table-cell/>
          <table:table-cell office:value-type="float" office:value="1249290.71" table:style-name="ce20">
            <text:p>1249290,7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14:0013901:978</text:p>
          </table:table-cell>
          <table:covered-table-cell/>
          <table:table-cell office:value-type="float" office:value="1454952.98" table:style-name="ce20">
            <text:p>1454952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14:0013901:979</text:p>
          </table:table-cell>
          <table:covered-table-cell/>
          <table:table-cell office:value-type="float" office:value="1469885.64" table:style-name="ce20">
            <text:p>1469885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14:0013901:980</text:p>
          </table:table-cell>
          <table:covered-table-cell/>
          <table:table-cell office:value-type="float" office:value="2294092.77" table:style-name="ce20">
            <text:p>2294092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14:0013901:981</text:p>
          </table:table-cell>
          <table:covered-table-cell/>
          <table:table-cell office:value-type="float" office:value="2216730.37" table:style-name="ce20">
            <text:p>2216730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14:0013901:983</text:p>
          </table:table-cell>
          <table:covered-table-cell/>
          <table:table-cell office:value-type="float" office:value="2442866.62" table:style-name="ce20">
            <text:p>2442866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14:0013901:985</text:p>
          </table:table-cell>
          <table:covered-table-cell/>
          <table:table-cell office:value-type="float" office:value="752795.68" table:style-name="ce20">
            <text:p>752795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14:0013901:986</text:p>
          </table:table-cell>
          <table:covered-table-cell/>
          <table:table-cell office:value-type="float" office:value="2251534.0499999998" table:style-name="ce20">
            <text:p>2251534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14:0013901:987</text:p>
          </table:table-cell>
          <table:covered-table-cell/>
          <table:table-cell office:value-type="float" office:value="1118903.57" table:style-name="ce20">
            <text:p>1118903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14:0013901:988</text:p>
          </table:table-cell>
          <table:covered-table-cell/>
          <table:table-cell office:value-type="float" office:value="1391689.03" table:style-name="ce20">
            <text:p>1391689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14:0013901:989</text:p>
          </table:table-cell>
          <table:covered-table-cell/>
          <table:table-cell office:value-type="float" office:value="1768848.32" table:style-name="ce20">
            <text:p>1768848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14:0013901:990</text:p>
          </table:table-cell>
          <table:covered-table-cell/>
          <table:table-cell office:value-type="float" office:value="1525219.96" table:style-name="ce20">
            <text:p>1525219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14:0013901:991</text:p>
          </table:table-cell>
          <table:covered-table-cell/>
          <table:table-cell office:value-type="float" office:value="1335309.3" table:style-name="ce20">
            <text:p>1335309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14:0013901:992</text:p>
          </table:table-cell>
          <table:covered-table-cell/>
          <table:table-cell office:value-type="float" office:value="1344211.36" table:style-name="ce20">
            <text:p>1344211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14:0013901:993</text:p>
          </table:table-cell>
          <table:covered-table-cell/>
          <table:table-cell office:value-type="float" office:value="1391689.03" table:style-name="ce20">
            <text:p>1391689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14:0013901:994</text:p>
          </table:table-cell>
          <table:covered-table-cell/>
          <table:table-cell office:value-type="float" office:value="1382786.96" table:style-name="ce20">
            <text:p>1382786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14:0013901:995</text:p>
          </table:table-cell>
          <table:covered-table-cell/>
          <table:table-cell office:value-type="float" office:value="1397623.73" table:style-name="ce20">
            <text:p>1397623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14:0013901:996</text:p>
          </table:table-cell>
          <table:covered-table-cell/>
          <table:table-cell office:value-type="float" office:value="1877185.99" table:style-name="ce20">
            <text:p>1877185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14:0013901:997</text:p>
          </table:table-cell>
          <table:covered-table-cell/>
          <table:table-cell office:value-type="float" office:value="917801.38" table:style-name="ce20">
            <text:p>917801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14:0013901:998</text:p>
          </table:table-cell>
          <table:covered-table-cell/>
          <table:table-cell office:value-type="float" office:value="1360365.8" table:style-name="ce20">
            <text:p>1360365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14:0013901:999</text:p>
          </table:table-cell>
          <table:covered-table-cell/>
          <table:table-cell office:value-type="float" office:value="1419770.42" table:style-name="ce20">
            <text:p>1419770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14:0090003:193</text:p>
          </table:table-cell>
          <table:covered-table-cell/>
          <table:table-cell office:value-type="float" office:value="1310482.1299999999" table:style-name="ce20">
            <text:p>1310482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14:0240012:101</text:p>
          </table:table-cell>
          <table:covered-table-cell/>
          <table:table-cell office:value-type="float" office:value="634396.32999999996" table:style-name="ce20">
            <text:p>634396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14:0290016:250</text:p>
          </table:table-cell>
          <table:covered-table-cell/>
          <table:table-cell office:value-type="float" office:value="685559.27" table:style-name="ce20">
            <text:p>685559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14:0460004:75</text:p>
          </table:table-cell>
          <table:covered-table-cell/>
          <table:table-cell office:value-type="float" office:value="751810.22" table:style-name="ce20">
            <text:p>751810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15:0100018:745</text:p>
          </table:table-cell>
          <table:covered-table-cell/>
          <table:table-cell office:value-type="float" office:value="825561.8" table:style-name="ce20">
            <text:p>825561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15:0100018:746</text:p>
          </table:table-cell>
          <table:covered-table-cell/>
          <table:table-cell office:value-type="float" office:value="737592.1" table:style-name="ce20">
            <text:p>737592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16:0101002:592</text:p>
          </table:table-cell>
          <table:covered-table-cell/>
          <table:table-cell office:value-type="float" office:value="2259229.46" table:style-name="ce20">
            <text:p>2259229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16:0101005:3138</text:p>
          </table:table-cell>
          <table:covered-table-cell/>
          <table:table-cell office:value-type="float" office:value="5860757.7599999998" table:style-name="ce20">
            <text:p>5860757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16:0101006:2025</text:p>
          </table:table-cell>
          <table:covered-table-cell/>
          <table:table-cell office:value-type="float" office:value="3145365.72" table:style-name="ce20">
            <text:p>3145365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16:0601018:256</text:p>
          </table:table-cell>
          <table:covered-table-cell/>
          <table:table-cell office:value-type="float" office:value="838731.9" table:style-name="ce20">
            <text:p>838731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16:0901024:826</text:p>
          </table:table-cell>
          <table:covered-table-cell/>
          <table:table-cell office:value-type="float" office:value="2739650.55" table:style-name="ce20">
            <text:p>2739650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16:4701001:219</text:p>
          </table:table-cell>
          <table:covered-table-cell/>
          <table:table-cell office:value-type="float" office:value="695682.6" table:style-name="ce20">
            <text:p>695682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16:5001026:384</text:p>
          </table:table-cell>
          <table:covered-table-cell/>
          <table:table-cell office:value-type="float" office:value="2206126.1" table:style-name="ce20">
            <text:p>2206126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16:5500003:1501</text:p>
          </table:table-cell>
          <table:covered-table-cell/>
          <table:table-cell office:value-type="float" office:value="14424793.49" table:style-name="ce20">
            <text:p>14424793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16:5500003:1502</text:p>
          </table:table-cell>
          <table:covered-table-cell/>
          <table:table-cell office:value-type="float" office:value="1724203.8" table:style-name="ce20">
            <text:p>1724203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16:5500003:1503</text:p>
          </table:table-cell>
          <table:covered-table-cell/>
          <table:table-cell office:value-type="float" office:value="1425341.81" table:style-name="ce20">
            <text:p>1425341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16:5500003:1504</text:p>
          </table:table-cell>
          <table:covered-table-cell/>
          <table:table-cell office:value-type="float" office:value="1726293.74" table:style-name="ce20">
            <text:p>1726293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16:5500003:1505</text:p>
          </table:table-cell>
          <table:covered-table-cell/>
          <table:table-cell office:value-type="float" office:value="1437881.47" table:style-name="ce20">
            <text:p>1437881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16:5500003:1506</text:p>
          </table:table-cell>
          <table:covered-table-cell/>
          <table:table-cell office:value-type="float" office:value="1435791.53" table:style-name="ce20">
            <text:p>1435791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16:5500003:1507</text:p>
          </table:table-cell>
          <table:covered-table-cell/>
          <table:table-cell office:value-type="float" office:value="1728383.69" table:style-name="ce20">
            <text:p>1728383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16:5500003:1508</text:p>
          </table:table-cell>
          <table:covered-table-cell/>
          <table:table-cell office:value-type="float" office:value="1421161.92" table:style-name="ce20">
            <text:p>1421161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16:5500003:1509</text:p>
          </table:table-cell>
          <table:covered-table-cell/>
          <table:table-cell office:value-type="float" office:value="1717933.97" table:style-name="ce20">
            <text:p>1717933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17:0800008:596</text:p>
          </table:table-cell>
          <table:covered-table-cell/>
          <table:table-cell office:value-type="float" office:value="5773322.2400000002" table:style-name="ce20">
            <text:p>5773322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17:4000001:257</text:p>
          </table:table-cell>
          <table:covered-table-cell/>
          <table:table-cell office:value-type="float" office:value="499819.68" table:style-name="ce20">
            <text:p>499819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19:0000000:10739</text:p>
          </table:table-cell>
          <table:covered-table-cell/>
          <table:table-cell office:value-type="float" office:value="35330.480000000003" table:style-name="ce20">
            <text:p>35330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19:0101007:1666</text:p>
          </table:table-cell>
          <table:covered-table-cell/>
          <table:table-cell office:value-type="float" office:value="5504160.7300000004" table:style-name="ce20">
            <text:p>5504160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19:0104015:195</text:p>
          </table:table-cell>
          <table:covered-table-cell/>
          <table:table-cell office:value-type="float" office:value="3218835.37" table:style-name="ce20">
            <text:p>3218835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19:1800001:482</text:p>
          </table:table-cell>
          <table:covered-table-cell/>
          <table:table-cell office:value-type="float" office:value="542045.35" table:style-name="ce20">
            <text:p>542045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0:0100014:4472</text:p>
          </table:table-cell>
          <table:covered-table-cell/>
          <table:table-cell office:value-type="float" office:value="5240834.8899999997" table:style-name="ce20">
            <text:p>524083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0:0100014:4473</text:p>
          </table:table-cell>
          <table:covered-table-cell/>
          <table:table-cell office:value-type="float" office:value="5475232.9500000002" table:style-name="ce20">
            <text:p>5475232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0:0100014:4474</text:p>
          </table:table-cell>
          <table:covered-table-cell/>
          <table:table-cell office:value-type="float" office:value="6318556.4000000004" table:style-name="ce20">
            <text:p>6318556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20:1700002:145</text:p>
          </table:table-cell>
          <table:covered-table-cell/>
          <table:table-cell office:value-type="float" office:value="209862.8" table:style-name="ce20">
            <text:p>209862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22:0300020:311</text:p>
          </table:table-cell>
          <table:covered-table-cell/>
          <table:table-cell office:value-type="float" office:value="429337.46" table:style-name="ce20">
            <text:p>429337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22:2400019:212</text:p>
          </table:table-cell>
          <table:covered-table-cell/>
          <table:table-cell office:value-type="float" office:value="312248.69" table:style-name="ce20">
            <text:p>312248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22:2800021:349</text:p>
          </table:table-cell>
          <table:covered-table-cell/>
          <table:table-cell office:value-type="float" office:value="322657.11" table:style-name="ce20">
            <text:p>322657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24:4400006:259</text:p>
          </table:table-cell>
          <table:covered-table-cell/>
          <table:table-cell office:value-type="float" office:value="773790.64" table:style-name="ce20">
            <text:p>773790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24:5500005:203</text:p>
          </table:table-cell>
          <table:covered-table-cell/>
          <table:table-cell office:value-type="float" office:value="3414035.48" table:style-name="ce20">
            <text:p>3414035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24:6200002:262</text:p>
          </table:table-cell>
          <table:covered-table-cell/>
          <table:table-cell office:value-type="float" office:value="124869.52" table:style-name="ce20">
            <text:p>124869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25:0000000:14000</text:p>
          </table:table-cell>
          <table:covered-table-cell/>
          <table:table-cell office:value-type="float" office:value="1018922" table:style-name="ce20">
            <text:p>1018922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26:0100024:481</text:p>
          </table:table-cell>
          <table:covered-table-cell/>
          <table:table-cell office:value-type="float" office:value="798262.34" table:style-name="ce20">
            <text:p>798262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26:2800015:312</text:p>
          </table:table-cell>
          <table:covered-table-cell/>
          <table:table-cell office:value-type="float" office:value="318933.32" table:style-name="ce20">
            <text:p>318933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27:0010301:1722</text:p>
          </table:table-cell>
          <table:covered-table-cell/>
          <table:table-cell office:value-type="float" office:value="126705.82" table:style-name="ce20">
            <text:p>126705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28:0102001:979</text:p>
          </table:table-cell>
          <table:covered-table-cell/>
          <table:table-cell office:value-type="float" office:value="1621020.9" table:style-name="ce20">
            <text:p>1621020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28:0105003:1013</text:p>
          </table:table-cell>
          <table:covered-table-cell/>
          <table:table-cell office:value-type="float" office:value="14573818.380000001" table:style-name="ce20">
            <text:p>14573818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28:0105003:1014</text:p>
          </table:table-cell>
          <table:covered-table-cell/>
          <table:table-cell office:value-type="float" office:value="17336838.850000001" table:style-name="ce20">
            <text:p>17336838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28:0105003:1015</text:p>
          </table:table-cell>
          <table:covered-table-cell/>
          <table:table-cell office:value-type="float" office:value="14573818.380000001" table:style-name="ce20">
            <text:p>14573818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28:0105007:3064</text:p>
          </table:table-cell>
          <table:covered-table-cell/>
          <table:table-cell office:value-type="float" office:value="61109432.25" table:style-name="ce20">
            <text:p>61109432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28:0105007:389</text:p>
          </table:table-cell>
          <table:covered-table-cell/>
          <table:table-cell office:value-type="float" office:value="1174609.53" table:style-name="ce20">
            <text:p>1174609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28:0105007:391</text:p>
          </table:table-cell>
          <table:covered-table-cell/>
          <table:table-cell office:value-type="float" office:value="1171635.83" table:style-name="ce20">
            <text:p>1171635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28:0105007:392</text:p>
          </table:table-cell>
          <table:covered-table-cell/>
          <table:table-cell office:value-type="float" office:value="1180556.92" table:style-name="ce20">
            <text:p>1180556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28:0105007:393</text:p>
          </table:table-cell>
          <table:covered-table-cell/>
          <table:table-cell office:value-type="float" office:value="1650400.73" table:style-name="ce20">
            <text:p>1650400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28:0105007:394</text:p>
          </table:table-cell>
          <table:covered-table-cell/>
          <table:table-cell office:value-type="float" office:value="1130004.1000000001" table:style-name="ce20">
            <text:p>1130004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28:0105007:395</text:p>
          </table:table-cell>
          <table:covered-table-cell/>
          <table:table-cell office:value-type="float" office:value="1177583.22" table:style-name="ce20">
            <text:p>1177583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28:0105007:396</text:p>
          </table:table-cell>
          <table:covered-table-cell/>
          <table:table-cell office:value-type="float" office:value="1174609.53" table:style-name="ce20">
            <text:p>1174609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28:0105007:397</text:p>
          </table:table-cell>
          <table:covered-table-cell/>
          <table:table-cell office:value-type="float" office:value="2117270.84" table:style-name="ce20">
            <text:p>2117270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28:0105007:398</text:p>
          </table:table-cell>
          <table:covered-table-cell/>
          <table:table-cell office:value-type="float" office:value="1112161.93" table:style-name="ce20">
            <text:p>1112161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28:0105007:615</text:p>
          </table:table-cell>
          <table:covered-table-cell/>
          <table:table-cell office:value-type="float" office:value="1174609.53" table:style-name="ce20">
            <text:p>1174609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28:0105007:616</text:p>
          </table:table-cell>
          <table:covered-table-cell/>
          <table:table-cell office:value-type="float" office:value="2114297.15" table:style-name="ce20">
            <text:p>2114297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28:0105007:617</text:p>
          </table:table-cell>
          <table:covered-table-cell/>
          <table:table-cell office:value-type="float" office:value="1653374.42" table:style-name="ce20">
            <text:p>1653374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28:0105007:618</text:p>
          </table:table-cell>
          <table:covered-table-cell/>
          <table:table-cell office:value-type="float" office:value="1171635.83" table:style-name="ce20">
            <text:p>1171635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28:0105007:619</text:p>
          </table:table-cell>
          <table:covered-table-cell/>
          <table:table-cell office:value-type="float" office:value="1171635.83" table:style-name="ce20">
            <text:p>1171635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28:0105007:620</text:p>
          </table:table-cell>
          <table:covered-table-cell/>
          <table:table-cell office:value-type="float" office:value="1124056.71" table:style-name="ce20">
            <text:p>1124056,7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28:0105014:1000</text:p>
          </table:table-cell>
          <table:covered-table-cell/>
          <table:table-cell office:value-type="float" office:value="1675255.8" table:style-name="ce20">
            <text:p>1675255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28:0105014:1001</text:p>
          </table:table-cell>
          <table:covered-table-cell/>
          <table:table-cell office:value-type="float" office:value="1630060.05" table:style-name="ce20">
            <text:p>1630060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28:0105014:1002</text:p>
          </table:table-cell>
          <table:covered-table-cell/>
          <table:table-cell office:value-type="float" office:value="1280546.25" table:style-name="ce20">
            <text:p>1280546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28:0105014:1015</text:p>
          </table:table-cell>
          <table:covered-table-cell/>
          <table:table-cell office:value-type="float" office:value="2085030.6" table:style-name="ce20">
            <text:p>2085030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28:0105014:1017</text:p>
          </table:table-cell>
          <table:covered-table-cell/>
          <table:table-cell office:value-type="float" office:value="1404081.3" table:style-name="ce20">
            <text:p>1404081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28:0105014:1018</text:p>
          </table:table-cell>
          <table:covered-table-cell/>
          <table:table-cell office:value-type="float" office:value="1132906.8" table:style-name="ce20">
            <text:p>1132906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28:0105014:1019</text:p>
          </table:table-cell>
          <table:covered-table-cell/>
          <table:table-cell office:value-type="float" office:value="1132906.8" table:style-name="ce20">
            <text:p>1132906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28:0105014:1020</text:p>
          </table:table-cell>
          <table:covered-table-cell/>
          <table:table-cell office:value-type="float" office:value="1410107.4" table:style-name="ce20">
            <text:p>1410107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28:0105014:1021</text:p>
          </table:table-cell>
          <table:covered-table-cell/>
          <table:table-cell office:value-type="float" office:value="2060926.2" table:style-name="ce20">
            <text:p>2060926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28:0105014:1022</text:p>
          </table:table-cell>
          <table:covered-table-cell/>
          <table:table-cell office:value-type="float" office:value="2066952.3" table:style-name="ce20">
            <text:p>2066952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28:0105014:1057</text:p>
          </table:table-cell>
          <table:covered-table-cell/>
          <table:table-cell office:value-type="float" office:value="967869.32" table:style-name="ce20">
            <text:p>967869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28:0105014:1058</text:p>
          </table:table-cell>
          <table:covered-table-cell/>
          <table:table-cell office:value-type="float" office:value="2282259.7599999998" table:style-name="ce20">
            <text:p>2282259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28:0105014:1059</text:p>
          </table:table-cell>
          <table:covered-table-cell/>
          <table:table-cell office:value-type="float" office:value="1526485.26" table:style-name="ce20">
            <text:p>1526485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28:0105014:1062</text:p>
          </table:table-cell>
          <table:covered-table-cell/>
          <table:table-cell office:value-type="float" office:value="2039988.44" table:style-name="ce20">
            <text:p>2039988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28:0105014:1063</text:p>
          </table:table-cell>
          <table:covered-table-cell/>
          <table:table-cell office:value-type="float" office:value="869995.07" table:style-name="ce20">
            <text:p>869995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28:0105014:1064</text:p>
          </table:table-cell>
          <table:covered-table-cell/>
          <table:table-cell office:value-type="float" office:value="1292992.67" table:style-name="ce20">
            <text:p>1292992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28:0105014:1065</text:p>
          </table:table-cell>
          <table:covered-table-cell/>
          <table:table-cell office:value-type="float" office:value="1298992.6399999999" table:style-name="ce20">
            <text:p>1298992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28:0105014:1066</text:p>
          </table:table-cell>
          <table:covered-table-cell/>
          <table:table-cell office:value-type="float" office:value="1289992.69" table:style-name="ce20">
            <text:p>1289992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28:0105014:1073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28:0105014:1074</text:p>
          </table:table-cell>
          <table:covered-table-cell/>
          <table:table-cell office:value-type="float" office:value="1011299.26" table:style-name="ce20">
            <text:p>101129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28:0105014:1075</text:p>
          </table:table-cell>
          <table:covered-table-cell/>
          <table:table-cell office:value-type="float" office:value="1443427.13" table:style-name="ce20">
            <text:p>1443427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28:0105014:1076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28:0105014:1077</text:p>
          </table:table-cell>
          <table:covered-table-cell/>
          <table:table-cell office:value-type="float" office:value="1512447.55" table:style-name="ce20">
            <text:p>151244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28:0105014:1078</text:p>
          </table:table-cell>
          <table:covered-table-cell/>
          <table:table-cell office:value-type="float" office:value="1044309.02" table:style-name="ce20">
            <text:p>1044309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28:0105014:1079</text:p>
          </table:table-cell>
          <table:covered-table-cell/>
          <table:table-cell office:value-type="float" office:value="1440426.24" table:style-name="ce20">
            <text:p>1440426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28:0105014:1089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28:0105014:1092</text:p>
          </table:table-cell>
          <table:covered-table-cell/>
          <table:table-cell office:value-type="float" office:value="1816248.61" table:style-name="ce20">
            <text:p>1816248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28:0105014:1094</text:p>
          </table:table-cell>
          <table:covered-table-cell/>
          <table:table-cell office:value-type="float" office:value="513980.04" table:style-name="ce20">
            <text:p>513980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28:0105014:1098</text:p>
          </table:table-cell>
          <table:covered-table-cell/>
          <table:table-cell office:value-type="float" office:value="1304992.6100000001" table:style-name="ce20">
            <text:p>1304992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28:0105014:1099</text:p>
          </table:table-cell>
          <table:covered-table-cell/>
          <table:table-cell office:value-type="float" office:value="1599929.55" table:style-name="ce20">
            <text:p>1599929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28:0105014:1105</text:p>
          </table:table-cell>
          <table:covered-table-cell/>
          <table:table-cell office:value-type="float" office:value="1750529.09" table:style-name="ce20">
            <text:p>1750529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28:0105014:1109</text:p>
          </table:table-cell>
          <table:covered-table-cell/>
          <table:table-cell office:value-type="float" office:value="1313689.8" table:style-name="ce20">
            <text:p>1313689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28:0105014:1115</text:p>
          </table:table-cell>
          <table:covered-table-cell/>
          <table:table-cell office:value-type="float" office:value="1283559.3" table:style-name="ce20">
            <text:p>1283559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28:0105014:1117</text:p>
          </table:table-cell>
          <table:covered-table-cell/>
          <table:table-cell office:value-type="float" office:value="2312132.27" table:style-name="ce20">
            <text:p>2312132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28:0105014:1119</text:p>
          </table:table-cell>
          <table:covered-table-cell/>
          <table:table-cell office:value-type="float" office:value="1523498.01" table:style-name="ce20">
            <text:p>1523498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28:0105014:1129</text:p>
          </table:table-cell>
          <table:covered-table-cell/>
          <table:table-cell office:value-type="float" office:value="1271023.9099999999" table:style-name="ce20">
            <text:p>1271023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28:0105014:1130</text:p>
          </table:table-cell>
          <table:covered-table-cell/>
          <table:table-cell office:value-type="float" office:value="2033035.88" table:style-name="ce20">
            <text:p>2033035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28:0105014:1131</text:p>
          </table:table-cell>
          <table:covered-table-cell/>
          <table:table-cell office:value-type="float" office:value="839995.24" table:style-name="ce20">
            <text:p>839995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28:0105014:1135</text:p>
          </table:table-cell>
          <table:covered-table-cell/>
          <table:table-cell office:value-type="float" office:value="1301992.6200000001" table:style-name="ce20">
            <text:p>130199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28:0105014:1136</text:p>
          </table:table-cell>
          <table:covered-table-cell/>
          <table:table-cell office:value-type="float" office:value="1301992.6200000001" table:style-name="ce20">
            <text:p>130199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28:0105014:1137</text:p>
          </table:table-cell>
          <table:covered-table-cell/>
          <table:table-cell office:value-type="float" office:value="1301992.6200000001" table:style-name="ce20">
            <text:p>130199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28:0105014:1139</text:p>
          </table:table-cell>
          <table:covered-table-cell/>
          <table:table-cell office:value-type="float" office:value="1735592.83" table:style-name="ce20">
            <text:p>1735592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28:0105014:1140</text:p>
          </table:table-cell>
          <table:covered-table-cell/>
          <table:table-cell office:value-type="float" office:value="2315119.5299999998" table:style-name="ce20">
            <text:p>2315119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28:0105014:1142</text:p>
          </table:table-cell>
          <table:covered-table-cell/>
          <table:table-cell office:value-type="float" office:value="860995.12" table:style-name="ce20">
            <text:p>860995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28:0105014:1144</text:p>
          </table:table-cell>
          <table:covered-table-cell/>
          <table:table-cell office:value-type="float" office:value="1637990.72" table:style-name="ce20">
            <text:p>163799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28:0105014:1147</text:p>
          </table:table-cell>
          <table:covered-table-cell/>
          <table:table-cell office:value-type="float" office:value="1620404.89" table:style-name="ce20">
            <text:p>162040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28:0105014:1148</text:p>
          </table:table-cell>
          <table:covered-table-cell/>
          <table:table-cell office:value-type="float" office:value="1620404.89" table:style-name="ce20">
            <text:p>162040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28:0105014:115</text:p>
          </table:table-cell>
          <table:covered-table-cell/>
          <table:table-cell office:value-type="float" office:value="1622990.8" table:style-name="ce20">
            <text:p>1622990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28:0105014:1150</text:p>
          </table:table-cell>
          <table:covered-table-cell/>
          <table:table-cell office:value-type="float" office:value="855706.2" table:style-name="ce20">
            <text:p>855706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28:0105014:1156</text:p>
          </table:table-cell>
          <table:covered-table-cell/>
          <table:table-cell office:value-type="float" office:value="2300183.27" table:style-name="ce20">
            <text:p>2300183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28:0105014:1163</text:p>
          </table:table-cell>
          <table:covered-table-cell/>
          <table:table-cell office:value-type="float" office:value="1292598.45" table:style-name="ce20">
            <text:p>1292598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28:0105014:117</text:p>
          </table:table-cell>
          <table:covered-table-cell/>
          <table:table-cell office:value-type="float" office:value="2306157.77" table:style-name="ce20">
            <text:p>2306157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28:0105014:120</text:p>
          </table:table-cell>
          <table:covered-table-cell/>
          <table:table-cell office:value-type="float" office:value="1593903.45" table:style-name="ce20">
            <text:p>1593903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28:0105014:122</text:p>
          </table:table-cell>
          <table:covered-table-cell/>
          <table:table-cell office:value-type="float" office:value="1599929.55" table:style-name="ce20">
            <text:p>1599929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28:0105014:126</text:p>
          </table:table-cell>
          <table:covered-table-cell/>
          <table:table-cell office:value-type="float" office:value="1271507.1000000001" table:style-name="ce20">
            <text:p>1271507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28:0105014:127</text:p>
          </table:table-cell>
          <table:covered-table-cell/>
          <table:table-cell office:value-type="float" office:value="1307992.5900000001" table:style-name="ce20">
            <text:p>1307992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28:0105014:1274</text:p>
          </table:table-cell>
          <table:covered-table-cell/>
          <table:table-cell office:value-type="float" office:value="1762478.09" table:style-name="ce20">
            <text:p>1762478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28:0105014:128</text:p>
          </table:table-cell>
          <table:covered-table-cell/>
          <table:table-cell office:value-type="float" office:value="1301992.6200000001" table:style-name="ce20">
            <text:p>130199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28:0105014:129</text:p>
          </table:table-cell>
          <table:covered-table-cell/>
          <table:table-cell office:value-type="float" office:value="358059.74" table:style-name="ce20">
            <text:p>358059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28:0105014:131</text:p>
          </table:table-cell>
          <table:covered-table-cell/>
          <table:table-cell office:value-type="float" office:value="1831184.86" table:style-name="ce20">
            <text:p>1831184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28:0105014:136</text:p>
          </table:table-cell>
          <table:covered-table-cell/>
          <table:table-cell office:value-type="float" office:value="1277047.72" table:style-name="ce20">
            <text:p>127704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28:0105014:137</text:p>
          </table:table-cell>
          <table:covered-table-cell/>
          <table:table-cell office:value-type="float" office:value="1283071.53" table:style-name="ce20">
            <text:p>1283071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28:0105014:143</text:p>
          </table:table-cell>
          <table:covered-table-cell/>
          <table:table-cell office:value-type="float" office:value="1274035.82" table:style-name="ce20">
            <text:p>1274035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28:0105014:147</text:p>
          </table:table-cell>
          <table:covered-table-cell/>
          <table:table-cell office:value-type="float" office:value="1280059.6299999999" table:style-name="ce20">
            <text:p>1280059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28:0105014:153</text:p>
          </table:table-cell>
          <table:covered-table-cell/>
          <table:table-cell office:value-type="float" office:value="2045083.5" table:style-name="ce20">
            <text:p>2045083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28:0105014:157</text:p>
          </table:table-cell>
          <table:covered-table-cell/>
          <table:table-cell office:value-type="float" office:value="840321.49" table:style-name="ce20">
            <text:p>840321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28:0105014:163</text:p>
          </table:table-cell>
          <table:covered-table-cell/>
          <table:table-cell office:value-type="float" office:value="1617392.99" table:style-name="ce20">
            <text:p>1617392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28:0105014:171</text:p>
          </table:table-cell>
          <table:covered-table-cell/>
          <table:table-cell office:value-type="float" office:value="2033035.88" table:style-name="ce20">
            <text:p>2033035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28:0105014:172</text:p>
          </table:table-cell>
          <table:covered-table-cell/>
          <table:table-cell office:value-type="float" office:value="1626428.7" table:style-name="ce20">
            <text:p>1626428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28:0105014:173</text:p>
          </table:table-cell>
          <table:covered-table-cell/>
          <table:table-cell office:value-type="float" office:value="1620404.89" table:style-name="ce20">
            <text:p>162040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28:0105014:174</text:p>
          </table:table-cell>
          <table:covered-table-cell/>
          <table:table-cell office:value-type="float" office:value="2093273.98" table:style-name="ce20">
            <text:p>2093273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28:0105014:176</text:p>
          </table:table-cell>
          <table:covered-table-cell/>
          <table:table-cell office:value-type="float" office:value="2087250.16" table:style-name="ce20">
            <text:p>2087250,1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28:0105014:178</text:p>
          </table:table-cell>
          <table:covered-table-cell/>
          <table:table-cell office:value-type="float" office:value="1280059.6299999999" table:style-name="ce20">
            <text:p>1280059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28:0105014:179</text:p>
          </table:table-cell>
          <table:covered-table-cell/>
          <table:table-cell office:value-type="float" office:value="1277047.72" table:style-name="ce20">
            <text:p>127704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28:0105014:182</text:p>
          </table:table-cell>
          <table:covered-table-cell/>
          <table:table-cell office:value-type="float" office:value="2099297.79" table:style-name="ce20">
            <text:p>2099297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28:0105014:187</text:p>
          </table:table-cell>
          <table:covered-table-cell/>
          <table:table-cell office:value-type="float" office:value="843333.4" table:style-name="ce20">
            <text:p>843333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28:0105014:189</text:p>
          </table:table-cell>
          <table:covered-table-cell/>
          <table:table-cell office:value-type="float" office:value="1620404.89" table:style-name="ce20">
            <text:p>162040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28:0105014:190</text:p>
          </table:table-cell>
          <table:covered-table-cell/>
          <table:table-cell office:value-type="float" office:value="1277047.72" table:style-name="ce20">
            <text:p>127704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28:0105014:191</text:p>
          </table:table-cell>
          <table:covered-table-cell/>
          <table:table-cell office:value-type="float" office:value="1756503.59" table:style-name="ce20">
            <text:p>1756503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28:0105014:192</text:p>
          </table:table-cell>
          <table:covered-table-cell/>
          <table:table-cell office:value-type="float" office:value="1873006.38" table:style-name="ce20">
            <text:p>1873006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28:0105014:193</text:p>
          </table:table-cell>
          <table:covered-table-cell/>
          <table:table-cell office:value-type="float" office:value="1532459.76" table:style-name="ce20">
            <text:p>1532459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28:0105014:194</text:p>
          </table:table-cell>
          <table:covered-table-cell/>
          <table:table-cell office:value-type="float" office:value="1807286.86" table:style-name="ce20">
            <text:p>1807286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28:0105014:195</text:p>
          </table:table-cell>
          <table:covered-table-cell/>
          <table:table-cell office:value-type="float" office:value="1580255.78" table:style-name="ce20">
            <text:p>1580255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28:0105014:196</text:p>
          </table:table-cell>
          <table:covered-table-cell/>
          <table:table-cell office:value-type="float" office:value="2031330.68" table:style-name="ce20">
            <text:p>2031330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28:0105014:197</text:p>
          </table:table-cell>
          <table:covered-table-cell/>
          <table:table-cell office:value-type="float" office:value="1726631.08" table:style-name="ce20">
            <text:p>1726631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28:0105014:198</text:p>
          </table:table-cell>
          <table:covered-table-cell/>
          <table:table-cell office:value-type="float" office:value="896175.3" table:style-name="ce20">
            <text:p>896175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28:0105014:199</text:p>
          </table:table-cell>
          <table:covered-table-cell/>
          <table:table-cell office:value-type="float" office:value="1699745.82" table:style-name="ce20">
            <text:p>1699745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28:0105014:200</text:p>
          </table:table-cell>
          <table:covered-table-cell/>
          <table:table-cell office:value-type="float" office:value="1738580.08" table:style-name="ce20">
            <text:p>1738580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28:0105014:201</text:p>
          </table:table-cell>
          <table:covered-table-cell/>
          <table:table-cell office:value-type="float" office:value="1804299.6" table:style-name="ce20">
            <text:p>1804299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28:0105014:202</text:p>
          </table:table-cell>
          <table:covered-table-cell/>
          <table:table-cell office:value-type="float" office:value="1807286.86" table:style-name="ce20">
            <text:p>1807286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28:0105014:203</text:p>
          </table:table-cell>
          <table:covered-table-cell/>
          <table:table-cell office:value-type="float" office:value="1729618.33" table:style-name="ce20">
            <text:p>1729618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28:0105014:204</text:p>
          </table:table-cell>
          <table:covered-table-cell/>
          <table:table-cell office:value-type="float" office:value="952933.07" table:style-name="ce20">
            <text:p>952933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28:0105014:205</text:p>
          </table:table-cell>
          <table:covered-table-cell/>
          <table:table-cell office:value-type="float" office:value="1741567.33" table:style-name="ce20">
            <text:p>1741567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28:0105014:206</text:p>
          </table:table-cell>
          <table:covered-table-cell/>
          <table:table-cell office:value-type="float" office:value="1601166.54" table:style-name="ce20">
            <text:p>1601166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28:0105014:207</text:p>
          </table:table-cell>
          <table:covered-table-cell/>
          <table:table-cell office:value-type="float" office:value="1807286.86" table:style-name="ce20">
            <text:p>1807286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28:0105014:208</text:p>
          </table:table-cell>
          <table:covered-table-cell/>
          <table:table-cell office:value-type="float" office:value="1499600" table:style-name="ce20">
            <text:p>149960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28:0105014:209</text:p>
          </table:table-cell>
          <table:covered-table-cell/>
          <table:table-cell office:value-type="float" office:value="1493625.5" table:style-name="ce20">
            <text:p>1493625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28:0105014:210</text:p>
          </table:table-cell>
          <table:covered-table-cell/>
          <table:table-cell office:value-type="float" office:value="1277533.2" table:style-name="ce20">
            <text:p>1277533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28:0105014:211</text:p>
          </table:table-cell>
          <table:covered-table-cell/>
          <table:table-cell office:value-type="float" office:value="2090262.07" table:style-name="ce20">
            <text:p>2090262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28:0105014:212</text:p>
          </table:table-cell>
          <table:covered-table-cell/>
          <table:table-cell office:value-type="float" office:value="1505574.5" table:style-name="ce20">
            <text:p>1505574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28:0105014:213</text:p>
          </table:table-cell>
          <table:covered-table-cell/>
          <table:table-cell office:value-type="float" office:value="2297196.02" table:style-name="ce20">
            <text:p>2297196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28:0105014:214</text:p>
          </table:table-cell>
          <table:covered-table-cell/>
          <table:table-cell office:value-type="float" office:value="1756503.59" table:style-name="ce20">
            <text:p>1756503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28:0105014:215</text:p>
          </table:table-cell>
          <table:covered-table-cell/>
          <table:table-cell office:value-type="float" office:value="952933.07" table:style-name="ce20">
            <text:p>952933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28:0105014:216</text:p>
          </table:table-cell>
          <table:covered-table-cell/>
          <table:table-cell office:value-type="float" office:value="1502587.25" table:style-name="ce20">
            <text:p>150258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28:0105014:217</text:p>
          </table:table-cell>
          <table:covered-table-cell/>
          <table:table-cell office:value-type="float" office:value="1864044.62" table:style-name="ce20">
            <text:p>1864044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28:0105014:218</text:p>
          </table:table-cell>
          <table:covered-table-cell/>
          <table:table-cell office:value-type="float" office:value="2330055.7799999998" table:style-name="ce20">
            <text:p>2330055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28:0105014:219</text:p>
          </table:table-cell>
          <table:covered-table-cell/>
          <table:table-cell office:value-type="float" office:value="1750529.09" table:style-name="ce20">
            <text:p>1750529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28:0105014:220</text:p>
          </table:table-cell>
          <table:covered-table-cell/>
          <table:table-cell office:value-type="float" office:value="1356211.95" table:style-name="ce20">
            <text:p>1356211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28:0105014:221</text:p>
          </table:table-cell>
          <table:covered-table-cell/>
          <table:table-cell office:value-type="float" office:value="958907.57" table:style-name="ce20">
            <text:p>958907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28:0105014:222</text:p>
          </table:table-cell>
          <table:covered-table-cell/>
          <table:table-cell office:value-type="float" office:value="1822223.11" table:style-name="ce20">
            <text:p>1822223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28:0105014:223</text:p>
          </table:table-cell>
          <table:covered-table-cell/>
          <table:table-cell office:value-type="float" office:value="1795337.85" table:style-name="ce20">
            <text:p>1795337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28:0105014:224</text:p>
          </table:table-cell>
          <table:covered-table-cell/>
          <table:table-cell office:value-type="float" office:value="1075410.3600000001" table:style-name="ce20">
            <text:p>1075410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28:0105014:225</text:p>
          </table:table-cell>
          <table:covered-table-cell/>
          <table:table-cell office:value-type="float" office:value="1042550.6" table:style-name="ce20">
            <text:p>1042550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28:0105014:226</text:p>
          </table:table-cell>
          <table:covered-table-cell/>
          <table:table-cell office:value-type="float" office:value="1595192.03" table:style-name="ce20">
            <text:p>1595192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28:0105014:232</text:p>
          </table:table-cell>
          <table:covered-table-cell/>
          <table:table-cell office:value-type="float" office:value="1726631.08" table:style-name="ce20">
            <text:p>1726631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28:0105014:2324</text:p>
          </table:table-cell>
          <table:covered-table-cell/>
          <table:table-cell office:value-type="float" office:value="1277047.72" table:style-name="ce20">
            <text:p>127704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28:0105014:2326</text:p>
          </table:table-cell>
          <table:covered-table-cell/>
          <table:table-cell office:value-type="float" office:value="231243099.91" table:style-name="ce20">
            <text:p>231243099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28:0105014:2327</text:p>
          </table:table-cell>
          <table:covered-table-cell/>
          <table:table-cell office:value-type="float" office:value="114929779.2" table:style-name="ce20">
            <text:p>114929779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28:0105014:2328</text:p>
          </table:table-cell>
          <table:covered-table-cell/>
          <table:table-cell office:value-type="float" office:value="111056370.68000001" table:style-name="ce20">
            <text:p>111056370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28:0105014:2329</text:p>
          </table:table-cell>
          <table:covered-table-cell/>
          <table:table-cell office:value-type="float" office:value="151597659.63" table:style-name="ce20">
            <text:p>151597659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28:0105014:2330</text:p>
          </table:table-cell>
          <table:covered-table-cell/>
          <table:table-cell office:value-type="float" office:value="86456733.030000001" table:style-name="ce20">
            <text:p>86456733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28:0105014:234</text:p>
          </table:table-cell>
          <table:covered-table-cell/>
          <table:table-cell office:value-type="float" office:value="1738580.08" table:style-name="ce20">
            <text:p>1738580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28:0105014:235</text:p>
          </table:table-cell>
          <table:covered-table-cell/>
          <table:table-cell office:value-type="float" office:value="1747541.84" table:style-name="ce20">
            <text:p>1747541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28:0105014:249</text:p>
          </table:table-cell>
          <table:covered-table-cell/>
          <table:table-cell office:value-type="float" office:value="1298992.6399999999" table:style-name="ce20">
            <text:p>1298992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28:0105014:252</text:p>
          </table:table-cell>
          <table:covered-table-cell/>
          <table:table-cell office:value-type="float" office:value="1035306.36" table:style-name="ce20">
            <text:p>1035306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28:0105014:253</text:p>
          </table:table-cell>
          <table:covered-table-cell/>
          <table:table-cell office:value-type="float" office:value="1035306.36" table:style-name="ce20">
            <text:p>1035306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28:0105014:256</text:p>
          </table:table-cell>
          <table:covered-table-cell/>
          <table:table-cell office:value-type="float" office:value="1666216.65" table:style-name="ce20">
            <text:p>1666216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28:0105014:259</text:p>
          </table:table-cell>
          <table:covered-table-cell/>
          <table:table-cell office:value-type="float" office:value="979818.33" table:style-name="ce20">
            <text:p>979818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28:0105014:263</text:p>
          </table:table-cell>
          <table:covered-table-cell/>
          <table:table-cell office:value-type="float" office:value="2057913.15" table:style-name="ce20">
            <text:p>2057913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28:0105014:291</text:p>
          </table:table-cell>
          <table:covered-table-cell/>
          <table:table-cell office:value-type="float" office:value="1867031.88" table:style-name="ce20">
            <text:p>1867031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28:0105014:292</text:p>
          </table:table-cell>
          <table:covered-table-cell/>
          <table:table-cell office:value-type="float" office:value="1819235.86" table:style-name="ce20">
            <text:p>1819235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28:0105014:293</text:p>
          </table:table-cell>
          <table:covered-table-cell/>
          <table:table-cell office:value-type="float" office:value="1628990.77" table:style-name="ce20">
            <text:p>1628990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28:0105014:294</text:p>
          </table:table-cell>
          <table:covered-table-cell/>
          <table:table-cell office:value-type="float" office:value="1081384.8600000001" table:style-name="ce20">
            <text:p>1081384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28:0105014:295</text:p>
          </table:table-cell>
          <table:covered-table-cell/>
          <table:table-cell office:value-type="float" office:value="1780401.6" table:style-name="ce20">
            <text:p>1780401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28:0105014:296</text:p>
          </table:table-cell>
          <table:covered-table-cell/>
          <table:table-cell office:value-type="float" office:value="955920.32" table:style-name="ce20">
            <text:p>955920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28:0105014:297</text:p>
          </table:table-cell>
          <table:covered-table-cell/>
          <table:table-cell office:value-type="float" office:value="1412969.72" table:style-name="ce20">
            <text:p>1412969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28:0105014:298</text:p>
          </table:table-cell>
          <table:covered-table-cell/>
          <table:table-cell office:value-type="float" office:value="1685990.45" table:style-name="ce20">
            <text:p>1685990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28:0105014:299</text:p>
          </table:table-cell>
          <table:covered-table-cell/>
          <table:table-cell office:value-type="float" office:value="1810274.11" table:style-name="ce20">
            <text:p>1810274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28:0105014:300</text:p>
          </table:table-cell>
          <table:covered-table-cell/>
          <table:table-cell office:value-type="float" office:value="1577268.53" table:style-name="ce20">
            <text:p>1577268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28:0105014:302</text:p>
          </table:table-cell>
          <table:covered-table-cell/>
          <table:table-cell office:value-type="float" office:value="1837159.37" table:style-name="ce20">
            <text:p>1837159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28:0105014:303</text:p>
          </table:table-cell>
          <table:covered-table-cell/>
          <table:table-cell office:value-type="float" office:value="2371877.29" table:style-name="ce20">
            <text:p>2371877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28:0105014:305</text:p>
          </table:table-cell>
          <table:covered-table-cell/>
          <table:table-cell office:value-type="float" office:value="2380839.0499999998" table:style-name="ce20">
            <text:p>2380839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28:0105014:307</text:p>
          </table:table-cell>
          <table:covered-table-cell/>
          <table:table-cell office:value-type="float" office:value="1072423.1100000001" table:style-name="ce20">
            <text:p>1072423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28:0105014:309</text:p>
          </table:table-cell>
          <table:covered-table-cell/>
          <table:table-cell office:value-type="float" office:value="1771439.84" table:style-name="ce20">
            <text:p>1771439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28:0105014:310</text:p>
          </table:table-cell>
          <table:covered-table-cell/>
          <table:table-cell office:value-type="float" office:value="967869.32" table:style-name="ce20">
            <text:p>967869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28:0105014:311</text:p>
          </table:table-cell>
          <table:covered-table-cell/>
          <table:table-cell office:value-type="float" office:value="1732605.58" table:style-name="ce20">
            <text:p>1732605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28:0105014:312</text:p>
          </table:table-cell>
          <table:covered-table-cell/>
          <table:table-cell office:value-type="float" office:value="1036576.1" table:style-name="ce20">
            <text:p>1036576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28:0105014:313</text:p>
          </table:table-cell>
          <table:covered-table-cell/>
          <table:table-cell office:value-type="float" office:value="1753516.34" table:style-name="ce20">
            <text:p>1753516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28:0105014:314</text:p>
          </table:table-cell>
          <table:covered-table-cell/>
          <table:table-cell office:value-type="float" office:value="1765465.34" table:style-name="ce20">
            <text:p>1765465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28:0105014:315</text:p>
          </table:table-cell>
          <table:covered-table-cell/>
          <table:table-cell office:value-type="float" office:value="1783388.85" table:style-name="ce20">
            <text:p>1783388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28:0105014:316</text:p>
          </table:table-cell>
          <table:covered-table-cell/>
          <table:table-cell office:value-type="float" office:value="1756503.59" table:style-name="ce20">
            <text:p>1756503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28:0105014:317</text:p>
          </table:table-cell>
          <table:covered-table-cell/>
          <table:table-cell office:value-type="float" office:value="1801312.35" table:style-name="ce20">
            <text:p>1801312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28:0105014:318</text:p>
          </table:table-cell>
          <table:covered-table-cell/>
          <table:table-cell office:value-type="float" office:value="1801312.35" table:style-name="ce20">
            <text:p>1801312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28:0105014:319</text:p>
          </table:table-cell>
          <table:covered-table-cell/>
          <table:table-cell office:value-type="float" office:value="1553370.52" table:style-name="ce20">
            <text:p>1553370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28:0105014:320</text:p>
          </table:table-cell>
          <table:covered-table-cell/>
          <table:table-cell office:value-type="float" office:value="2377851.7999999998" table:style-name="ce20">
            <text:p>2377851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28:0105014:321</text:p>
          </table:table-cell>
          <table:covered-table-cell/>
          <table:table-cell office:value-type="float" office:value="1798325.1" table:style-name="ce20">
            <text:p>1798325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28:0105014:322</text:p>
          </table:table-cell>
          <table:covered-table-cell/>
          <table:table-cell office:value-type="float" office:value="1380109.96" table:style-name="ce20">
            <text:p>1380109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28:0105014:323</text:p>
          </table:table-cell>
          <table:covered-table-cell/>
          <table:table-cell office:value-type="float" office:value="1765465.34" table:style-name="ce20">
            <text:p>1765465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28:0105014:324</text:p>
          </table:table-cell>
          <table:covered-table-cell/>
          <table:table-cell office:value-type="float" office:value="1798325.1" table:style-name="ce20">
            <text:p>1798325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28:0105014:325</text:p>
          </table:table-cell>
          <table:covered-table-cell/>
          <table:table-cell office:value-type="float" office:value="1532459.76" table:style-name="ce20">
            <text:p>1532459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28:0105014:326</text:p>
          </table:table-cell>
          <table:covered-table-cell/>
          <table:table-cell office:value-type="float" office:value="1804299.6" table:style-name="ce20">
            <text:p>1804299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28:0105014:327</text:p>
          </table:table-cell>
          <table:covered-table-cell/>
          <table:table-cell office:value-type="float" office:value="1096321.1200000001" table:style-name="ce20">
            <text:p>1096321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28:0105014:328</text:p>
          </table:table-cell>
          <table:covered-table-cell/>
          <table:table-cell office:value-type="float" office:value="1532459.76" table:style-name="ce20">
            <text:p>1532459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28:0105014:329</text:p>
          </table:table-cell>
          <table:covered-table-cell/>
          <table:table-cell office:value-type="float" office:value="2279272.5099999998" table:style-name="ce20">
            <text:p>2279272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28:0105014:330</text:p>
          </table:table-cell>
          <table:covered-table-cell/>
          <table:table-cell office:value-type="float" office:value="1523498.01" table:style-name="ce20">
            <text:p>1523498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28:0105014:331</text:p>
          </table:table-cell>
          <table:covered-table-cell/>
          <table:table-cell office:value-type="float" office:value="2330055.7799999998" table:style-name="ce20">
            <text:p>2330055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28:0105014:332</text:p>
          </table:table-cell>
          <table:covered-table-cell/>
          <table:table-cell office:value-type="float" office:value="2362915.54" table:style-name="ce20">
            <text:p>2362915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28:0105014:333</text:p>
          </table:table-cell>
          <table:covered-table-cell/>
          <table:table-cell office:value-type="float" office:value="1744554.58" table:style-name="ce20">
            <text:p>1744554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28:0105014:334</text:p>
          </table:table-cell>
          <table:covered-table-cell/>
          <table:table-cell office:value-type="float" office:value="1547396.02" table:style-name="ce20">
            <text:p>1547396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28:0105014:335</text:p>
          </table:table-cell>
          <table:covered-table-cell/>
          <table:table-cell office:value-type="float" office:value="1908853.39" table:style-name="ce20">
            <text:p>1908853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28:0105014:336</text:p>
          </table:table-cell>
          <table:covered-table-cell/>
          <table:table-cell office:value-type="float" office:value="1511549.01" table:style-name="ce20">
            <text:p>1511549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28:0105014:337</text:p>
          </table:table-cell>
          <table:covered-table-cell/>
          <table:table-cell office:value-type="float" office:value="1102295.6200000001" table:style-name="ce20">
            <text:p>1102295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28:0105014:338</text:p>
          </table:table-cell>
          <table:covered-table-cell/>
          <table:table-cell office:value-type="float" office:value="2201603.9900000002" table:style-name="ce20">
            <text:p>2201603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28:0105014:339</text:p>
          </table:table-cell>
          <table:covered-table-cell/>
          <table:table-cell office:value-type="float" office:value="1021639.84" table:style-name="ce20">
            <text:p>1021639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28:0105014:340</text:p>
          </table:table-cell>
          <table:covered-table-cell/>
          <table:table-cell office:value-type="float" office:value="1852095.62" table:style-name="ce20">
            <text:p>1852095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28:0105014:341</text:p>
          </table:table-cell>
          <table:covered-table-cell/>
          <table:table-cell office:value-type="float" office:value="2359928.29" table:style-name="ce20">
            <text:p>2359928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28:0105014:342</text:p>
          </table:table-cell>
          <table:covered-table-cell/>
          <table:table-cell office:value-type="float" office:value="1792350.6" table:style-name="ce20">
            <text:p>1792350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28:0105014:343</text:p>
          </table:table-cell>
          <table:covered-table-cell/>
          <table:table-cell office:value-type="float" office:value="1317377.69" table:style-name="ce20">
            <text:p>1317377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28:0105014:344</text:p>
          </table:table-cell>
          <table:covered-table-cell/>
          <table:table-cell office:value-type="float" office:value="1601166.54" table:style-name="ce20">
            <text:p>1601166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28:0105014:345</text:p>
          </table:table-cell>
          <table:covered-table-cell/>
          <table:table-cell office:value-type="float" office:value="1317377.69" table:style-name="ce20">
            <text:p>1317377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28:0105014:346</text:p>
          </table:table-cell>
          <table:covered-table-cell/>
          <table:table-cell office:value-type="float" office:value="1401020.72" table:style-name="ce20">
            <text:p>140102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28:0105014:347</text:p>
          </table:table-cell>
          <table:covered-table-cell/>
          <table:table-cell office:value-type="float" office:value="1664990.57" table:style-name="ce20">
            <text:p>1664990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28:0105014:348</text:p>
          </table:table-cell>
          <table:covered-table-cell/>
          <table:table-cell office:value-type="float" office:value="1807286.86" table:style-name="ce20">
            <text:p>1807286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28:0105014:349</text:p>
          </table:table-cell>
          <table:covered-table-cell/>
          <table:table-cell office:value-type="float" office:value="1908853.39" table:style-name="ce20">
            <text:p>1908853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28:0105014:35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28:0105014:350</text:p>
          </table:table-cell>
          <table:covered-table-cell/>
          <table:table-cell office:value-type="float" office:value="1759490.84" table:style-name="ce20">
            <text:p>1759490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28:0105014:351</text:p>
          </table:table-cell>
          <table:covered-table-cell/>
          <table:table-cell office:value-type="float" office:value="1783388.85" table:style-name="ce20">
            <text:p>1783388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28:0105014:352</text:p>
          </table:table-cell>
          <table:covered-table-cell/>
          <table:table-cell office:value-type="float" office:value="2336030.2799999998" table:style-name="ce20">
            <text:p>2336030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28:0105014:353</text:p>
          </table:table-cell>
          <table:covered-table-cell/>
          <table:table-cell office:value-type="float" office:value="1577268.53" table:style-name="ce20">
            <text:p>1577268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28:0105014:354</text:p>
          </table:table-cell>
          <table:covered-table-cell/>
          <table:table-cell office:value-type="float" office:value="1861057.37" table:style-name="ce20">
            <text:p>1861057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28:0105014:355</text:p>
          </table:table-cell>
          <table:covered-table-cell/>
          <table:table-cell office:value-type="float" office:value="1586230.28" table:style-name="ce20">
            <text:p>1586230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28:0105014:356</text:p>
          </table:table-cell>
          <table:covered-table-cell/>
          <table:table-cell office:value-type="float" office:value="1741567.33" table:style-name="ce20">
            <text:p>1741567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28:0105014:36</text:p>
          </table:table-cell>
          <table:covered-table-cell/>
          <table:table-cell office:value-type="float" office:value="840640.95" table:style-name="ce20">
            <text:p>840640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28:0105014:37</text:p>
          </table:table-cell>
          <table:covered-table-cell/>
          <table:table-cell office:value-type="float" office:value="860995.12" table:style-name="ce20">
            <text:p>860995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28:0105014:383</text:p>
          </table:table-cell>
          <table:covered-table-cell/>
          <table:table-cell office:value-type="float" office:value="1283992.72" table:style-name="ce20">
            <text:p>1283992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28:0105014:384</text:p>
          </table:table-cell>
          <table:covered-table-cell/>
          <table:table-cell office:value-type="float" office:value="2066988.29" table:style-name="ce20">
            <text:p>2066988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28:0105014:385</text:p>
          </table:table-cell>
          <table:covered-table-cell/>
          <table:table-cell office:value-type="float" office:value="1298992.6399999999" table:style-name="ce20">
            <text:p>1298992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28:0105014:386</text:p>
          </table:table-cell>
          <table:covered-table-cell/>
          <table:table-cell office:value-type="float" office:value="887994.97" table:style-name="ce20">
            <text:p>887994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28:0105014:387</text:p>
          </table:table-cell>
          <table:covered-table-cell/>
          <table:table-cell office:value-type="float" office:value="1628990.77" table:style-name="ce20">
            <text:p>1628990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28:0105014:388</text:p>
          </table:table-cell>
          <table:covered-table-cell/>
          <table:table-cell office:value-type="float" office:value="1622990.8" table:style-name="ce20">
            <text:p>1622990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28:0105014:389</text:p>
          </table:table-cell>
          <table:covered-table-cell/>
          <table:table-cell office:value-type="float" office:value="2054988.36" table:style-name="ce20">
            <text:p>2054988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28:0105014:390</text:p>
          </table:table-cell>
          <table:covered-table-cell/>
          <table:table-cell office:value-type="float" office:value="1295992.6599999999" table:style-name="ce20">
            <text:p>1295992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28:0105014:391</text:p>
          </table:table-cell>
          <table:covered-table-cell/>
          <table:table-cell office:value-type="float" office:value="2054988.36" table:style-name="ce20">
            <text:p>2054988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28:0105014:392</text:p>
          </table:table-cell>
          <table:covered-table-cell/>
          <table:table-cell office:value-type="float" office:value="1298992.6399999999" table:style-name="ce20">
            <text:p>1298992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28:0105014:393</text:p>
          </table:table-cell>
          <table:covered-table-cell/>
          <table:table-cell office:value-type="float" office:value="2048988.39" table:style-name="ce20">
            <text:p>2048988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28:0105014:394</text:p>
          </table:table-cell>
          <table:covered-table-cell/>
          <table:table-cell office:value-type="float" office:value="2057988.34" table:style-name="ce20">
            <text:p>2057988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28:0105014:395</text:p>
          </table:table-cell>
          <table:covered-table-cell/>
          <table:table-cell office:value-type="float" office:value="1631990.75" table:style-name="ce20">
            <text:p>1631990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28:0105014:396</text:p>
          </table:table-cell>
          <table:covered-table-cell/>
          <table:table-cell office:value-type="float" office:value="1319992.52" table:style-name="ce20">
            <text:p>1319992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28:0105014:397</text:p>
          </table:table-cell>
          <table:covered-table-cell/>
          <table:table-cell office:value-type="float" office:value="2057988.34" table:style-name="ce20">
            <text:p>2057988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28:0105014:398</text:p>
          </table:table-cell>
          <table:covered-table-cell/>
          <table:table-cell office:value-type="float" office:value="863995.1" table:style-name="ce20">
            <text:p>863995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28:0105014:399</text:p>
          </table:table-cell>
          <table:covered-table-cell/>
          <table:table-cell office:value-type="float" office:value="830995.29" table:style-name="ce20">
            <text:p>830995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28:0105014:40</text:p>
          </table:table-cell>
          <table:covered-table-cell/>
          <table:table-cell office:value-type="float" office:value="1762478.09" table:style-name="ce20">
            <text:p>1762478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28:0105014:400</text:p>
          </table:table-cell>
          <table:covered-table-cell/>
          <table:table-cell office:value-type="float" office:value="854995.16" table:style-name="ce20">
            <text:p>854995,1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28:0105014:401</text:p>
          </table:table-cell>
          <table:covered-table-cell/>
          <table:table-cell office:value-type="float" office:value="1637990.72" table:style-name="ce20">
            <text:p>163799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28:0105014:42</text:p>
          </table:table-cell>
          <table:covered-table-cell/>
          <table:table-cell office:value-type="float" office:value="1747541.84" table:style-name="ce20">
            <text:p>1747541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28:0105014:44</text:p>
          </table:table-cell>
          <table:covered-table-cell/>
          <table:table-cell office:value-type="float" office:value="2347979.29" table:style-name="ce20">
            <text:p>2347979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28:0105014:444</text:p>
          </table:table-cell>
          <table:covered-table-cell/>
          <table:table-cell office:value-type="float" office:value="1443427.13" table:style-name="ce20">
            <text:p>1443427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28:0105014:445</text:p>
          </table:table-cell>
          <table:covered-table-cell/>
          <table:table-cell office:value-type="float" office:value="1011299.26" table:style-name="ce20">
            <text:p>101129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28:0105014:446</text:p>
          </table:table-cell>
          <table:covered-table-cell/>
          <table:table-cell office:value-type="float" office:value="1044309.02" table:style-name="ce20">
            <text:p>1044309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28:0105014:447</text:p>
          </table:table-cell>
          <table:covered-table-cell/>
          <table:table-cell office:value-type="float" office:value="1008298.37" table:style-name="ce20">
            <text:p>1008298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28:0105014:448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28:0105014:449</text:p>
          </table:table-cell>
          <table:covered-table-cell/>
          <table:table-cell office:value-type="float" office:value="1035306.36" table:style-name="ce20">
            <text:p>1035306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28:0105014:450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28:0105014:451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28:0105014:452</text:p>
          </table:table-cell>
          <table:covered-table-cell/>
          <table:table-cell office:value-type="float" office:value="1446428.02" table:style-name="ce20">
            <text:p>1446428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28:0105014:453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28:0105014:454</text:p>
          </table:table-cell>
          <table:covered-table-cell/>
          <table:table-cell office:value-type="float" office:value="1440426.24" table:style-name="ce20">
            <text:p>1440426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28:0105014:455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28:0105014:456</text:p>
          </table:table-cell>
          <table:covered-table-cell/>
          <table:table-cell office:value-type="float" office:value="1008298.37" table:style-name="ce20">
            <text:p>1008298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28:0105014:457</text:p>
          </table:table-cell>
          <table:covered-table-cell/>
          <table:table-cell office:value-type="float" office:value="1443427.13" table:style-name="ce20">
            <text:p>1443427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28:0105014:458</text:p>
          </table:table-cell>
          <table:covered-table-cell/>
          <table:table-cell office:value-type="float" office:value="1044309.02" table:style-name="ce20">
            <text:p>1044309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28:0105014:459</text:p>
          </table:table-cell>
          <table:covered-table-cell/>
          <table:table-cell office:value-type="float" office:value="1512447.55" table:style-name="ce20">
            <text:p>151244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28:0105014:460</text:p>
          </table:table-cell>
          <table:covered-table-cell/>
          <table:table-cell office:value-type="float" office:value="1011299.26" table:style-name="ce20">
            <text:p>101129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28:0105014:461</text:p>
          </table:table-cell>
          <table:covered-table-cell/>
          <table:table-cell office:value-type="float" office:value="1011299.26" table:style-name="ce20">
            <text:p>101129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28:0105014:462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28:0105014:463</text:p>
          </table:table-cell>
          <table:covered-table-cell/>
          <table:table-cell office:value-type="float" office:value="1446428.02" table:style-name="ce20">
            <text:p>1446428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28:0105014:464</text:p>
          </table:table-cell>
          <table:covered-table-cell/>
          <table:table-cell office:value-type="float" office:value="1008298.37" table:style-name="ce20">
            <text:p>1008298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28:0105014:465</text:p>
          </table:table-cell>
          <table:covered-table-cell/>
          <table:table-cell office:value-type="float" office:value="1512447.55" table:style-name="ce20">
            <text:p>151244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28:0105014:466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28:0105014:467</text:p>
          </table:table-cell>
          <table:covered-table-cell/>
          <table:table-cell office:value-type="float" office:value="1041308.14" table:style-name="ce20">
            <text:p>1041308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28:0105014:468</text:p>
          </table:table-cell>
          <table:covered-table-cell/>
          <table:table-cell office:value-type="float" office:value="1512447.55" table:style-name="ce20">
            <text:p>151244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28:0105014:469</text:p>
          </table:table-cell>
          <table:covered-table-cell/>
          <table:table-cell office:value-type="float" office:value="1041308.14" table:style-name="ce20">
            <text:p>1041308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28:0105014:470</text:p>
          </table:table-cell>
          <table:covered-table-cell/>
          <table:table-cell office:value-type="float" office:value="1041308.14" table:style-name="ce20">
            <text:p>1041308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28:0105014:471</text:p>
          </table:table-cell>
          <table:covered-table-cell/>
          <table:table-cell office:value-type="float" office:value="1035306.36" table:style-name="ce20">
            <text:p>1035306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28:0105014:472</text:p>
          </table:table-cell>
          <table:covered-table-cell/>
          <table:table-cell office:value-type="float" office:value="1446428.02" table:style-name="ce20">
            <text:p>1446428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28:0105014:473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28:0105014:474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28:0105014:475</text:p>
          </table:table-cell>
          <table:covered-table-cell/>
          <table:table-cell office:value-type="float" office:value="1011299.26" table:style-name="ce20">
            <text:p>101129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28:0105014:476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28:0105014:477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28:0105014:478</text:p>
          </table:table-cell>
          <table:covered-table-cell/>
          <table:table-cell office:value-type="float" office:value="1041308.14" table:style-name="ce20">
            <text:p>1041308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28:0105014:479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28:0105014:480</text:p>
          </table:table-cell>
          <table:covered-table-cell/>
          <table:table-cell office:value-type="float" office:value="1437425.35" table:style-name="ce20">
            <text:p>1437425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28:0105014:481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28:0105014:482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28:0105014:483</text:p>
          </table:table-cell>
          <table:covered-table-cell/>
          <table:table-cell office:value-type="float" office:value="1035306.36" table:style-name="ce20">
            <text:p>1035306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28:0105014:484</text:p>
          </table:table-cell>
          <table:covered-table-cell/>
          <table:table-cell office:value-type="float" office:value="1443427.13" table:style-name="ce20">
            <text:p>1443427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28:0105014:485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28:0105014:486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28:0105014:487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28:0105014:488</text:p>
          </table:table-cell>
          <table:covered-table-cell/>
          <table:table-cell office:value-type="float" office:value="1011299.26" table:style-name="ce20">
            <text:p>101129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28:0105014:489</text:p>
          </table:table-cell>
          <table:covered-table-cell/>
          <table:table-cell office:value-type="float" office:value="1041308.14" table:style-name="ce20">
            <text:p>1041308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28:0105014:490</text:p>
          </table:table-cell>
          <table:covered-table-cell/>
          <table:table-cell office:value-type="float" office:value="1011299.26" table:style-name="ce20">
            <text:p>101129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28:0105014:568</text:p>
          </table:table-cell>
          <table:covered-table-cell/>
          <table:table-cell office:value-type="float" office:value="1301142.96" table:style-name="ce20">
            <text:p>1301142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28:0105014:573</text:p>
          </table:table-cell>
          <table:covered-table-cell/>
          <table:table-cell office:value-type="float" office:value="1687308" table:style-name="ce20">
            <text:p>1687308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28:0105014:574</text:p>
          </table:table-cell>
          <table:covered-table-cell/>
          <table:table-cell office:value-type="float" office:value="1677631.09" table:style-name="ce20">
            <text:p>1677631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28:0105014:583</text:p>
          </table:table-cell>
          <table:covered-table-cell/>
          <table:table-cell office:value-type="float" office:value="870440.55" table:style-name="ce20">
            <text:p>870440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28:0105014:586</text:p>
          </table:table-cell>
          <table:covered-table-cell/>
          <table:table-cell office:value-type="float" office:value="1668595.37" table:style-name="ce20">
            <text:p>1668595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28:0105014:588</text:p>
          </table:table-cell>
          <table:covered-table-cell/>
          <table:table-cell office:value-type="float" office:value="1660190.55" table:style-name="ce20">
            <text:p>1660190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28:0105014:605</text:p>
          </table:table-cell>
          <table:covered-table-cell/>
          <table:table-cell office:value-type="float" office:value="1292598.45" table:style-name="ce20">
            <text:p>1292598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28:0105014:607</text:p>
          </table:table-cell>
          <table:covered-table-cell/>
          <table:table-cell office:value-type="float" office:value="1313689.8" table:style-name="ce20">
            <text:p>1313689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28:0105014:609</text:p>
          </table:table-cell>
          <table:covered-table-cell/>
          <table:table-cell office:value-type="float" office:value="1611369.18" table:style-name="ce20">
            <text:p>1611369,1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28:0105014:610</text:p>
          </table:table-cell>
          <table:covered-table-cell/>
          <table:table-cell office:value-type="float" office:value="1249940.58" table:style-name="ce20">
            <text:p>1249940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28:0105014:619</text:p>
          </table:table-cell>
          <table:covered-table-cell/>
          <table:table-cell office:value-type="float" office:value="1277533.2" table:style-name="ce20">
            <text:p>1277533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28:0105014:621</text:p>
          </table:table-cell>
          <table:covered-table-cell/>
          <table:table-cell office:value-type="float" office:value="888511.98" table:style-name="ce20">
            <text:p>888511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28:0105014:624</text:p>
          </table:table-cell>
          <table:covered-table-cell/>
          <table:table-cell office:value-type="float" office:value="861732.3" table:style-name="ce20">
            <text:p>861732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28:0105014:627</text:p>
          </table:table-cell>
          <table:covered-table-cell/>
          <table:table-cell office:value-type="float" office:value="1620404.89" table:style-name="ce20">
            <text:p>162040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28:0105014:633</text:p>
          </table:table-cell>
          <table:covered-table-cell/>
          <table:table-cell office:value-type="float" office:value="1626428.7" table:style-name="ce20">
            <text:p>1626428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28:0105014:634</text:p>
          </table:table-cell>
          <table:covered-table-cell/>
          <table:table-cell office:value-type="float" office:value="861404.83" table:style-name="ce20">
            <text:p>861404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28:0105014:635</text:p>
          </table:table-cell>
          <table:covered-table-cell/>
          <table:table-cell office:value-type="float" office:value="1680642.99" table:style-name="ce20">
            <text:p>1680642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28:0105014:636</text:p>
          </table:table-cell>
          <table:covered-table-cell/>
          <table:table-cell office:value-type="float" office:value="2039059.69" table:style-name="ce20">
            <text:p>2039059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28:0105014:637</text:p>
          </table:table-cell>
          <table:covered-table-cell/>
          <table:table-cell office:value-type="float" office:value="864416.74" table:style-name="ce20">
            <text:p>864416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28:0105014:638</text:p>
          </table:table-cell>
          <table:covered-table-cell/>
          <table:table-cell office:value-type="float" office:value="1277047.72" table:style-name="ce20">
            <text:p>127704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28:0105014:639</text:p>
          </table:table-cell>
          <table:covered-table-cell/>
          <table:table-cell office:value-type="float" office:value="1623416.8" table:style-name="ce20">
            <text:p>1623416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28:0105014:640</text:p>
          </table:table-cell>
          <table:covered-table-cell/>
          <table:table-cell office:value-type="float" office:value="1277047.72" table:style-name="ce20">
            <text:p>127704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28:0105014:641</text:p>
          </table:table-cell>
          <table:covered-table-cell/>
          <table:table-cell office:value-type="float" office:value="1623416.8" table:style-name="ce20">
            <text:p>1623416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28:0105014:642</text:p>
          </table:table-cell>
          <table:covered-table-cell/>
          <table:table-cell office:value-type="float" office:value="855381.02" table:style-name="ce20">
            <text:p>855381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28:0105014:643</text:p>
          </table:table-cell>
          <table:covered-table-cell/>
          <table:table-cell office:value-type="float" office:value="1680642.99" table:style-name="ce20">
            <text:p>1680642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28:0105014:644</text:p>
          </table:table-cell>
          <table:covered-table-cell/>
          <table:table-cell office:value-type="float" office:value="2039059.69" table:style-name="ce20">
            <text:p>2039059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28:0105014:645</text:p>
          </table:table-cell>
          <table:covered-table-cell/>
          <table:table-cell office:value-type="float" office:value="864416.74" table:style-name="ce20">
            <text:p>864416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28:0105014:646</text:p>
          </table:table-cell>
          <table:covered-table-cell/>
          <table:table-cell office:value-type="float" office:value="1620404.89" table:style-name="ce20">
            <text:p>162040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28:0105014:647</text:p>
          </table:table-cell>
          <table:covered-table-cell/>
          <table:table-cell office:value-type="float" office:value="1277047.72" table:style-name="ce20">
            <text:p>127704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28:0105014:648</text:p>
          </table:table-cell>
          <table:covered-table-cell/>
          <table:table-cell office:value-type="float" office:value="1626428.7" table:style-name="ce20">
            <text:p>1626428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28:0105014:649</text:p>
          </table:table-cell>
          <table:covered-table-cell/>
          <table:table-cell office:value-type="float" office:value="846345.31" table:style-name="ce20">
            <text:p>846345,3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28:0105014:650</text:p>
          </table:table-cell>
          <table:covered-table-cell/>
          <table:table-cell office:value-type="float" office:value="1280059.6299999999" table:style-name="ce20">
            <text:p>1280059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28:0105014:651</text:p>
          </table:table-cell>
          <table:covered-table-cell/>
          <table:table-cell office:value-type="float" office:value="1271023.9099999999" table:style-name="ce20">
            <text:p>1271023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28:0105014:652</text:p>
          </table:table-cell>
          <table:covered-table-cell/>
          <table:table-cell office:value-type="float" office:value="1668595.37" table:style-name="ce20">
            <text:p>1668595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28:0105014:653</text:p>
          </table:table-cell>
          <table:covered-table-cell/>
          <table:table-cell office:value-type="float" office:value="1274035.82" table:style-name="ce20">
            <text:p>1274035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28:0105014:654</text:p>
          </table:table-cell>
          <table:covered-table-cell/>
          <table:table-cell office:value-type="float" office:value="2514940.67" table:style-name="ce20">
            <text:p>2514940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28:0105014:656</text:p>
          </table:table-cell>
          <table:covered-table-cell/>
          <table:table-cell office:value-type="float" office:value="1274035.82" table:style-name="ce20">
            <text:p>1274035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28:0105014:657</text:p>
          </table:table-cell>
          <table:covered-table-cell/>
          <table:table-cell office:value-type="float" office:value="1286572.3500000001" table:style-name="ce20">
            <text:p>1286572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28:0105014:658</text:p>
          </table:table-cell>
          <table:covered-table-cell/>
          <table:table-cell office:value-type="float" office:value="1271507.1000000001" table:style-name="ce20">
            <text:p>1271507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28:0105014:659</text:p>
          </table:table-cell>
          <table:covered-table-cell/>
          <table:table-cell office:value-type="float" office:value="1292598.45" table:style-name="ce20">
            <text:p>1292598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28:0105014:660</text:p>
          </table:table-cell>
          <table:covered-table-cell/>
          <table:table-cell office:value-type="float" office:value="1274520.1499999999" table:style-name="ce20">
            <text:p>1274520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28:0105014:661</text:p>
          </table:table-cell>
          <table:covered-table-cell/>
          <table:table-cell office:value-type="float" office:value="1295611.5" table:style-name="ce20">
            <text:p>1295611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28:0105014:662</text:p>
          </table:table-cell>
          <table:covered-table-cell/>
          <table:table-cell office:value-type="float" office:value="1277533.2" table:style-name="ce20">
            <text:p>1277533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28:0105014:663</text:p>
          </table:table-cell>
          <table:covered-table-cell/>
          <table:table-cell office:value-type="float" office:value="1307663.7" table:style-name="ce20">
            <text:p>1307663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28:0105014:664</text:p>
          </table:table-cell>
          <table:covered-table-cell/>
          <table:table-cell office:value-type="float" office:value="1614994.8" table:style-name="ce20">
            <text:p>1614994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28:0105014:665</text:p>
          </table:table-cell>
          <table:covered-table-cell/>
          <table:table-cell office:value-type="float" office:value="2045860.95" table:style-name="ce20">
            <text:p>2045860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28:0105014:666</text:p>
          </table:table-cell>
          <table:covered-table-cell/>
          <table:table-cell office:value-type="float" office:value="1624033.95" table:style-name="ce20">
            <text:p>1624033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28:0105014:667</text:p>
          </table:table-cell>
          <table:covered-table-cell/>
          <table:table-cell office:value-type="float" office:value="846667.05" table:style-name="ce20">
            <text:p>846667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28:0105014:668</text:p>
          </table:table-cell>
          <table:covered-table-cell/>
          <table:table-cell office:value-type="float" office:value="1611981.75" table:style-name="ce20">
            <text:p>1611981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28:0105014:669</text:p>
          </table:table-cell>
          <table:covered-table-cell/>
          <table:table-cell office:value-type="float" office:value="1292598.45" table:style-name="ce20">
            <text:p>1292598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28:0105014:670</text:p>
          </table:table-cell>
          <table:covered-table-cell/>
          <table:table-cell office:value-type="float" office:value="1654164.45" table:style-name="ce20">
            <text:p>1654164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28:0105014:671</text:p>
          </table:table-cell>
          <table:covered-table-cell/>
          <table:table-cell office:value-type="float" office:value="1304650.6499999999" table:style-name="ce20">
            <text:p>1304650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28:0105014:672</text:p>
          </table:table-cell>
          <table:covered-table-cell/>
          <table:table-cell office:value-type="float" office:value="1651151.4" table:style-name="ce20">
            <text:p>1651151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28:0105014:673</text:p>
          </table:table-cell>
          <table:covered-table-cell/>
          <table:table-cell office:value-type="float" office:value="2051887.05" table:style-name="ce20">
            <text:p>2051887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28:0105014:674</text:p>
          </table:table-cell>
          <table:covered-table-cell/>
          <table:table-cell office:value-type="float" office:value="1630060.05" table:style-name="ce20">
            <text:p>1630060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28:0105014:675</text:p>
          </table:table-cell>
          <table:covered-table-cell/>
          <table:table-cell office:value-type="float" office:value="1611981.75" table:style-name="ce20">
            <text:p>1611981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28:0105014:676</text:p>
          </table:table-cell>
          <table:covered-table-cell/>
          <table:table-cell office:value-type="float" office:value="1648138.35" table:style-name="ce20">
            <text:p>1648138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28:0105014:677</text:p>
          </table:table-cell>
          <table:covered-table-cell/>
          <table:table-cell office:value-type="float" office:value="2048874" table:style-name="ce20">
            <text:p>2048874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28:0105014:678</text:p>
          </table:table-cell>
          <table:covered-table-cell/>
          <table:table-cell office:value-type="float" office:value="840640.95" table:style-name="ce20">
            <text:p>840640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28:0105014:679</text:p>
          </table:table-cell>
          <table:covered-table-cell/>
          <table:table-cell office:value-type="float" office:value="1669229.7" table:style-name="ce20">
            <text:p>1669229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28:0105014:680</text:p>
          </table:table-cell>
          <table:covered-table-cell/>
          <table:table-cell office:value-type="float" office:value="1654164.45" table:style-name="ce20">
            <text:p>1654164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28:0105014:681</text:p>
          </table:table-cell>
          <table:covered-table-cell/>
          <table:table-cell office:value-type="float" office:value="1271507.1000000001" table:style-name="ce20">
            <text:p>1271507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28:0105014:682</text:p>
          </table:table-cell>
          <table:covered-table-cell/>
          <table:table-cell office:value-type="float" office:value="1605955.65" table:style-name="ce20">
            <text:p>1605955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28:0105014:683</text:p>
          </table:table-cell>
          <table:covered-table-cell/>
          <table:table-cell office:value-type="float" office:value="2473714.0499999998" table:style-name="ce20">
            <text:p>2473714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28:0105014:684</text:p>
          </table:table-cell>
          <table:covered-table-cell/>
          <table:table-cell office:value-type="float" office:value="1277533.2" table:style-name="ce20">
            <text:p>1277533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28:0105014:685</text:p>
          </table:table-cell>
          <table:covered-table-cell/>
          <table:table-cell office:value-type="float" office:value="1611981.75" table:style-name="ce20">
            <text:p>1611981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28:0105014:686</text:p>
          </table:table-cell>
          <table:covered-table-cell/>
          <table:table-cell office:value-type="float" office:value="1289585.3999999999" table:style-name="ce20">
            <text:p>1289585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28:0105014:687</text:p>
          </table:table-cell>
          <table:covered-table-cell/>
          <table:table-cell office:value-type="float" office:value="1301637.6000000001" table:style-name="ce20">
            <text:p>1301637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28:0105014:688</text:p>
          </table:table-cell>
          <table:covered-table-cell/>
          <table:table-cell office:value-type="float" office:value="1301637.6000000001" table:style-name="ce20">
            <text:p>1301637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28:0105014:689</text:p>
          </table:table-cell>
          <table:covered-table-cell/>
          <table:table-cell office:value-type="float" office:value="846667.05" table:style-name="ce20">
            <text:p>846667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28:0105014:690</text:p>
          </table:table-cell>
          <table:covered-table-cell/>
          <table:table-cell office:value-type="float" office:value="1627047" table:style-name="ce20">
            <text:p>1627047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28:0105014:691</text:p>
          </table:table-cell>
          <table:covered-table-cell/>
          <table:table-cell office:value-type="float" office:value="1687308" table:style-name="ce20">
            <text:p>1687308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28:0105014:692</text:p>
          </table:table-cell>
          <table:covered-table-cell/>
          <table:table-cell office:value-type="float" office:value="1280546.25" table:style-name="ce20">
            <text:p>1280546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28:0105014:693</text:p>
          </table:table-cell>
          <table:covered-table-cell/>
          <table:table-cell office:value-type="float" office:value="2054900.1" table:style-name="ce20">
            <text:p>2054900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28:0105014:694</text:p>
          </table:table-cell>
          <table:covered-table-cell/>
          <table:table-cell office:value-type="float" office:value="2106121.9500000002" table:style-name="ce20">
            <text:p>2106121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28:0105014:763</text:p>
          </table:table-cell>
          <table:covered-table-cell/>
          <table:table-cell office:value-type="float" office:value="1331992.45" table:style-name="ce20">
            <text:p>1331992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28:0105014:764</text:p>
          </table:table-cell>
          <table:covered-table-cell/>
          <table:table-cell office:value-type="float" office:value="1322992.5" table:style-name="ce20">
            <text:p>1322992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28:0105014:765</text:p>
          </table:table-cell>
          <table:covered-table-cell/>
          <table:table-cell office:value-type="float" office:value="1637990.72" table:style-name="ce20">
            <text:p>163799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28:0105014:766</text:p>
          </table:table-cell>
          <table:covered-table-cell/>
          <table:table-cell office:value-type="float" office:value="1691990.41" table:style-name="ce20">
            <text:p>1691990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28:0105014:767</text:p>
          </table:table-cell>
          <table:covered-table-cell/>
          <table:table-cell office:value-type="float" office:value="1637990.72" table:style-name="ce20">
            <text:p>163799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28:0105014:768</text:p>
          </table:table-cell>
          <table:covered-table-cell/>
          <table:table-cell office:value-type="float" office:value="1298992.6399999999" table:style-name="ce20">
            <text:p>1298992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28:0105014:783</text:p>
          </table:table-cell>
          <table:covered-table-cell/>
          <table:table-cell office:value-type="float" office:value="1443427.13" table:style-name="ce20">
            <text:p>1443427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28:0105014:784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28:0105014:785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28:0105014:786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28:0105014:787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28:0105014:788</text:p>
          </table:table-cell>
          <table:covered-table-cell/>
          <table:table-cell office:value-type="float" office:value="1443427.13" table:style-name="ce20">
            <text:p>1443427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28:0105014:789</text:p>
          </table:table-cell>
          <table:covered-table-cell/>
          <table:table-cell office:value-type="float" office:value="1044309.02" table:style-name="ce20">
            <text:p>1044309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28:0105014:790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28:0105014:791</text:p>
          </table:table-cell>
          <table:covered-table-cell/>
          <table:table-cell office:value-type="float" office:value="1026303.7" table:style-name="ce20">
            <text:p>1026303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28:0105014:792</text:p>
          </table:table-cell>
          <table:covered-table-cell/>
          <table:table-cell office:value-type="float" office:value="1041308.14" table:style-name="ce20">
            <text:p>1041308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28:0105014:793</text:p>
          </table:table-cell>
          <table:covered-table-cell/>
          <table:table-cell office:value-type="float" office:value="1446428.02" table:style-name="ce20">
            <text:p>1446428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28:0105014:813</text:p>
          </table:table-cell>
          <table:covered-table-cell/>
          <table:table-cell office:value-type="float" office:value="1277533.2" table:style-name="ce20">
            <text:p>1277533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28:0105014:814</text:p>
          </table:table-cell>
          <table:covered-table-cell/>
          <table:table-cell office:value-type="float" office:value="1280546.25" table:style-name="ce20">
            <text:p>1280546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28:0105014:815</text:p>
          </table:table-cell>
          <table:covered-table-cell/>
          <table:table-cell office:value-type="float" office:value="843654" table:style-name="ce20">
            <text:p>843654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28:0105014:816</text:p>
          </table:table-cell>
          <table:covered-table-cell/>
          <table:table-cell office:value-type="float" office:value="1611981.75" table:style-name="ce20">
            <text:p>1611981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28:0105014:849</text:p>
          </table:table-cell>
          <table:covered-table-cell/>
          <table:table-cell office:value-type="float" office:value="1622990.8" table:style-name="ce20">
            <text:p>1622990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28:0105014:886</text:p>
          </table:table-cell>
          <table:covered-table-cell/>
          <table:table-cell office:value-type="float" office:value="1741567.33" table:style-name="ce20">
            <text:p>1741567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28:0105014:887</text:p>
          </table:table-cell>
          <table:covered-table-cell/>
          <table:table-cell office:value-type="float" office:value="1532459.76" table:style-name="ce20">
            <text:p>1532459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28:0105014:889</text:p>
          </table:table-cell>
          <table:covered-table-cell/>
          <table:table-cell office:value-type="float" office:value="2359928.29" table:style-name="ce20">
            <text:p>2359928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28:0105014:890</text:p>
          </table:table-cell>
          <table:covered-table-cell/>
          <table:table-cell office:value-type="float" office:value="1532459.76" table:style-name="ce20">
            <text:p>1532459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28:0105014:891</text:p>
          </table:table-cell>
          <table:covered-table-cell/>
          <table:table-cell office:value-type="float" office:value="1798325.1" table:style-name="ce20">
            <text:p>1798325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28:0105014:893</text:p>
          </table:table-cell>
          <table:covered-table-cell/>
          <table:table-cell office:value-type="float" office:value="1741567.33" table:style-name="ce20">
            <text:p>1741567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28:0105014:894</text:p>
          </table:table-cell>
          <table:covered-table-cell/>
          <table:table-cell office:value-type="float" office:value="1813261.36" table:style-name="ce20">
            <text:p>1813261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28:0105014:895</text:p>
          </table:table-cell>
          <table:covered-table-cell/>
          <table:table-cell office:value-type="float" office:value="2306157.77" table:style-name="ce20">
            <text:p>2306157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28:0105014:898</text:p>
          </table:table-cell>
          <table:covered-table-cell/>
          <table:table-cell office:value-type="float" office:value="1577268.53" table:style-name="ce20">
            <text:p>1577268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28:0105014:899</text:p>
          </table:table-cell>
          <table:covered-table-cell/>
          <table:table-cell office:value-type="float" office:value="1810274.11" table:style-name="ce20">
            <text:p>1810274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28:0105014:903</text:p>
          </table:table-cell>
          <table:covered-table-cell/>
          <table:table-cell office:value-type="float" office:value="1562332.27" table:style-name="ce20">
            <text:p>1562332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28:0105014:904</text:p>
          </table:table-cell>
          <table:covered-table-cell/>
          <table:table-cell office:value-type="float" office:value="940984.07" table:style-name="ce20">
            <text:p>940984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28:0105014:905</text:p>
          </table:table-cell>
          <table:covered-table-cell/>
          <table:table-cell office:value-type="float" office:value="1027614.34" table:style-name="ce20">
            <text:p>1027614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28:0105014:906</text:p>
          </table:table-cell>
          <table:covered-table-cell/>
          <table:table-cell office:value-type="float" office:value="1816248.61" table:style-name="ce20">
            <text:p>1816248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28:0105014:907</text:p>
          </table:table-cell>
          <table:covered-table-cell/>
          <table:table-cell office:value-type="float" office:value="842995.22" table:style-name="ce20">
            <text:p>842995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28:0105014:908</text:p>
          </table:table-cell>
          <table:covered-table-cell/>
          <table:table-cell office:value-type="float" office:value="1439854.98" table:style-name="ce20">
            <text:p>1439854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28:0105014:909</text:p>
          </table:table-cell>
          <table:covered-table-cell/>
          <table:table-cell office:value-type="float" office:value="1328992.47" table:style-name="ce20">
            <text:p>1328992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28:0105014:910</text:p>
          </table:table-cell>
          <table:covered-table-cell/>
          <table:table-cell office:value-type="float" office:value="1828197.61" table:style-name="ce20">
            <text:p>1828197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28:0105014:916</text:p>
          </table:table-cell>
          <table:covered-table-cell/>
          <table:table-cell office:value-type="float" office:value="2099988.1" table:style-name="ce20">
            <text:p>2099988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28:0105014:917</text:p>
          </table:table-cell>
          <table:covered-table-cell/>
          <table:table-cell office:value-type="float" office:value="1634990.74" table:style-name="ce20">
            <text:p>1634990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28:0105014:918</text:p>
          </table:table-cell>
          <table:covered-table-cell/>
          <table:table-cell office:value-type="float" office:value="2114988.02" table:style-name="ce20">
            <text:p>2114988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28:0105014:919</text:p>
          </table:table-cell>
          <table:covered-table-cell/>
          <table:table-cell office:value-type="float" office:value="1634990.74" table:style-name="ce20">
            <text:p>1634990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28:0105014:920</text:p>
          </table:table-cell>
          <table:covered-table-cell/>
          <table:table-cell office:value-type="float" office:value="1295992.6599999999" table:style-name="ce20">
            <text:p>1295992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28:0105014:921</text:p>
          </table:table-cell>
          <table:covered-table-cell/>
          <table:table-cell office:value-type="float" office:value="1637990.72" table:style-name="ce20">
            <text:p>163799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28:0105014:922</text:p>
          </table:table-cell>
          <table:covered-table-cell/>
          <table:table-cell office:value-type="float" office:value="1613990.85" table:style-name="ce20">
            <text:p>1613990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28:0105014:923</text:p>
          </table:table-cell>
          <table:covered-table-cell/>
          <table:table-cell office:value-type="float" office:value="1646990.67" table:style-name="ce20">
            <text:p>1646990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28:0105014:924</text:p>
          </table:table-cell>
          <table:covered-table-cell/>
          <table:table-cell office:value-type="float" office:value="2033988.47" table:style-name="ce20">
            <text:p>2033988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28:0105014:925</text:p>
          </table:table-cell>
          <table:covered-table-cell/>
          <table:table-cell office:value-type="float" office:value="1301992.6200000001" table:style-name="ce20">
            <text:p>130199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28:0105014:926</text:p>
          </table:table-cell>
          <table:covered-table-cell/>
          <table:table-cell office:value-type="float" office:value="896994.92" table:style-name="ce20">
            <text:p>896994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28:0105014:927</text:p>
          </table:table-cell>
          <table:covered-table-cell/>
          <table:table-cell office:value-type="float" office:value="1619990.82" table:style-name="ce20">
            <text:p>1619990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28:0105014:949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28:0105014:950</text:p>
          </table:table-cell>
          <table:covered-table-cell/>
          <table:table-cell office:value-type="float" office:value="1512447.55" table:style-name="ce20">
            <text:p>1512447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28:0105014:951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28:0105014:952</text:p>
          </table:table-cell>
          <table:covered-table-cell/>
          <table:table-cell office:value-type="float" office:value="1008298.37" table:style-name="ce20">
            <text:p>1008298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28:0105014:953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28:0105014:954</text:p>
          </table:table-cell>
          <table:covered-table-cell/>
          <table:table-cell office:value-type="float" office:value="1011299.26" table:style-name="ce20">
            <text:p>1011299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28:0105014:955</text:p>
          </table:table-cell>
          <table:covered-table-cell/>
          <table:table-cell office:value-type="float" office:value="1008298.37" table:style-name="ce20">
            <text:p>1008298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28:0105014:956</text:p>
          </table:table-cell>
          <table:covered-table-cell/>
          <table:table-cell office:value-type="float" office:value="1044309.02" table:style-name="ce20">
            <text:p>1044309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28:0105014:957</text:p>
          </table:table-cell>
          <table:covered-table-cell/>
          <table:table-cell office:value-type="float" office:value="1548458.21" table:style-name="ce20">
            <text:p>1548458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28:0105014:958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28:0105014:959</text:p>
          </table:table-cell>
          <table:covered-table-cell/>
          <table:table-cell office:value-type="float" office:value="1008298.37" table:style-name="ce20">
            <text:p>1008298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28:0105014:960</text:p>
          </table:table-cell>
          <table:covered-table-cell/>
          <table:table-cell office:value-type="float" office:value="1446428.02" table:style-name="ce20">
            <text:p>1446428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28:0105014:961</text:p>
          </table:table-cell>
          <table:covered-table-cell/>
          <table:table-cell office:value-type="float" office:value="1491441.34" table:style-name="ce20">
            <text:p>1491441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28:0105014:962</text:p>
          </table:table-cell>
          <table:covered-table-cell/>
          <table:table-cell office:value-type="float" office:value="1041308.14" table:style-name="ce20">
            <text:p>1041308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28:0105014:963</text:p>
          </table:table-cell>
          <table:covered-table-cell/>
          <table:table-cell office:value-type="float" office:value="1041308.14" table:style-name="ce20">
            <text:p>1041308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28:0105014:964</text:p>
          </table:table-cell>
          <table:covered-table-cell/>
          <table:table-cell office:value-type="float" office:value="1509446.66" table:style-name="ce20">
            <text:p>150944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28:0105014:965</text:p>
          </table:table-cell>
          <table:covered-table-cell/>
          <table:table-cell office:value-type="float" office:value="1485439.56" table:style-name="ce20">
            <text:p>1485439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28:0105014:966</text:p>
          </table:table-cell>
          <table:covered-table-cell/>
          <table:table-cell office:value-type="float" office:value="1038307.25" table:style-name="ce20">
            <text:p>1038307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28:0105014:967</text:p>
          </table:table-cell>
          <table:covered-table-cell/>
          <table:table-cell office:value-type="float" office:value="1035306.36" table:style-name="ce20">
            <text:p>1035306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28:0105014:994</text:p>
          </table:table-cell>
          <table:covered-table-cell/>
          <table:table-cell office:value-type="float" office:value="1258976.29" table:style-name="ce20">
            <text:p>1258976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28:0105014:995</text:p>
          </table:table-cell>
          <table:covered-table-cell/>
          <table:table-cell office:value-type="float" office:value="2045083.5" table:style-name="ce20">
            <text:p>2045083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28:0105014:996</text:p>
          </table:table-cell>
          <table:covered-table-cell/>
          <table:table-cell office:value-type="float" office:value="1295611.5" table:style-name="ce20">
            <text:p>1295611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28:0105014:998</text:p>
          </table:table-cell>
          <table:covered-table-cell/>
          <table:table-cell office:value-type="float" office:value="1630060.05" table:style-name="ce20">
            <text:p>1630060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28:0105014:999</text:p>
          </table:table-cell>
          <table:covered-table-cell/>
          <table:table-cell office:value-type="float" office:value="1587877.35" table:style-name="ce20">
            <text:p>1587877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28:0105015:1016</text:p>
          </table:table-cell>
          <table:covered-table-cell/>
          <table:table-cell office:value-type="float" office:value="1608968.7" table:style-name="ce20">
            <text:p>1608968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28:0105015:1069</text:p>
          </table:table-cell>
          <table:covered-table-cell/>
          <table:table-cell office:value-type="float" office:value="1625990.79" table:style-name="ce20">
            <text:p>1625990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28:0105015:2234</text:p>
          </table:table-cell>
          <table:covered-table-cell/>
          <table:table-cell office:value-type="float" office:value="55018214.140000001" table:style-name="ce20">
            <text:p>55018214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28:0105015:473</text:p>
          </table:table-cell>
          <table:covered-table-cell/>
          <table:table-cell office:value-type="float" office:value="1008298.37" table:style-name="ce20">
            <text:p>1008298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28:0105015:609</text:p>
          </table:table-cell>
          <table:covered-table-cell/>
          <table:table-cell office:value-type="float" office:value="1443427.13" table:style-name="ce20">
            <text:p>1443427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28:0105015:610</text:p>
          </table:table-cell>
          <table:covered-table-cell/>
          <table:table-cell office:value-type="float" office:value="843333.4" table:style-name="ce20">
            <text:p>843333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28:0105015:611</text:p>
          </table:table-cell>
          <table:covered-table-cell/>
          <table:table-cell office:value-type="float" office:value="1668595.37" table:style-name="ce20">
            <text:p>1668595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28:0105015:612</text:p>
          </table:table-cell>
          <table:covered-table-cell/>
          <table:table-cell office:value-type="float" office:value="1292598.45" table:style-name="ce20">
            <text:p>1292598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28:0105015:635</text:p>
          </table:table-cell>
          <table:covered-table-cell/>
          <table:table-cell office:value-type="float" office:value="1056185.55" table:style-name="ce20">
            <text:p>1056185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28:0105015:636</text:p>
          </table:table-cell>
          <table:covered-table-cell/>
          <table:table-cell office:value-type="float" office:value="1554101.6" table:style-name="ce20">
            <text:p>1554101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28:0105015:637</text:p>
          </table:table-cell>
          <table:covered-table-cell/>
          <table:table-cell office:value-type="float" office:value="977726.05" table:style-name="ce20">
            <text:p>977726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28:0105015:638</text:p>
          </table:table-cell>
          <table:covered-table-cell/>
          <table:table-cell office:value-type="float" office:value="1523924.87" table:style-name="ce20">
            <text:p>1523924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28:0105015:639</text:p>
          </table:table-cell>
          <table:covered-table-cell/>
          <table:table-cell office:value-type="float" office:value="1466589.08" table:style-name="ce20">
            <text:p>1466589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28:0105015:640</text:p>
          </table:table-cell>
          <table:covered-table-cell/>
          <table:table-cell office:value-type="float" office:value="965655.36" table:style-name="ce20">
            <text:p>965655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28:0105015:641</text:p>
          </table:table-cell>
          <table:covered-table-cell/>
          <table:table-cell office:value-type="float" office:value="1529960.21" table:style-name="ce20">
            <text:p>1529960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28:0105016:407</text:p>
          </table:table-cell>
          <table:covered-table-cell/>
          <table:table-cell office:value-type="float" office:value="1177583.22" table:style-name="ce20">
            <text:p>1177583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28:0105016:409</text:p>
          </table:table-cell>
          <table:covered-table-cell/>
          <table:table-cell office:value-type="float" office:value="1596874.22" table:style-name="ce20">
            <text:p>1596874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28:0105016:410</text:p>
          </table:table-cell>
          <table:covered-table-cell/>
          <table:table-cell office:value-type="float" office:value="1174609.53" table:style-name="ce20">
            <text:p>1174609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28:0105016:411</text:p>
          </table:table-cell>
          <table:covered-table-cell/>
          <table:table-cell office:value-type="float" office:value="1659321.81" table:style-name="ce20">
            <text:p>1659321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28:0105016:413</text:p>
          </table:table-cell>
          <table:covered-table-cell/>
          <table:table-cell office:value-type="float" office:value="1641479.64" table:style-name="ce20">
            <text:p>1641479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28:0105016:414</text:p>
          </table:table-cell>
          <table:covered-table-cell/>
          <table:table-cell office:value-type="float" office:value="1121083.02" table:style-name="ce20">
            <text:p>1121083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28:0105016:415</text:p>
          </table:table-cell>
          <table:covered-table-cell/>
          <table:table-cell office:value-type="float" office:value="1171635.83" table:style-name="ce20">
            <text:p>1171635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28:0105016:417</text:p>
          </table:table-cell>
          <table:covered-table-cell/>
          <table:table-cell office:value-type="float" office:value="1171635.83" table:style-name="ce20">
            <text:p>1171635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28:0105016:419</text:p>
          </table:table-cell>
          <table:covered-table-cell/>
          <table:table-cell office:value-type="float" office:value="1180556.92" table:style-name="ce20">
            <text:p>1180556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28:0105016:421</text:p>
          </table:table-cell>
          <table:covered-table-cell/>
          <table:table-cell office:value-type="float" office:value="1653374.42" table:style-name="ce20">
            <text:p>1653374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28:0105016:422</text:p>
          </table:table-cell>
          <table:covered-table-cell/>
          <table:table-cell office:value-type="float" office:value="1659321.81" table:style-name="ce20">
            <text:p>1659321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28:0105016:423</text:p>
          </table:table-cell>
          <table:covered-table-cell/>
          <table:table-cell office:value-type="float" office:value="1174609.53" table:style-name="ce20">
            <text:p>1174609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28:0105016:425</text:p>
          </table:table-cell>
          <table:covered-table-cell/>
          <table:table-cell office:value-type="float" office:value="1638505.95" table:style-name="ce20">
            <text:p>1638505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28:0105016:426</text:p>
          </table:table-cell>
          <table:covered-table-cell/>
          <table:table-cell office:value-type="float" office:value="2105376.06" table:style-name="ce20">
            <text:p>2105376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28:0105016:427</text:p>
          </table:table-cell>
          <table:covered-table-cell/>
          <table:table-cell office:value-type="float" office:value="1118109.32" table:style-name="ce20">
            <text:p>1118109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28:0105016:428</text:p>
          </table:table-cell>
          <table:covered-table-cell/>
          <table:table-cell office:value-type="float" office:value="2114297.15" table:style-name="ce20">
            <text:p>2114297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28:0105016:431</text:p>
          </table:table-cell>
          <table:covered-table-cell/>
          <table:table-cell office:value-type="float" office:value="1656348.12" table:style-name="ce20">
            <text:p>1656348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28:0105016:432</text:p>
          </table:table-cell>
          <table:covered-table-cell/>
          <table:table-cell office:value-type="float" office:value="1174609.53" table:style-name="ce20">
            <text:p>1174609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28:0105016:433</text:p>
          </table:table-cell>
          <table:covered-table-cell/>
          <table:table-cell office:value-type="float" office:value="2102402.37" table:style-name="ce20">
            <text:p>2102402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28:0105016:434</text:p>
          </table:table-cell>
          <table:covered-table-cell/>
          <table:table-cell office:value-type="float" office:value="2129165.62" table:style-name="ce20">
            <text:p>2129165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28:0105016:435</text:p>
          </table:table-cell>
          <table:covered-table-cell/>
          <table:table-cell office:value-type="float" office:value="2120244.54" table:style-name="ce20">
            <text:p>2120244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28:0105016:436</text:p>
          </table:table-cell>
          <table:covered-table-cell/>
          <table:table-cell office:value-type="float" office:value="1644453.34" table:style-name="ce20">
            <text:p>1644453,3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28:0105017:28</text:p>
          </table:table-cell>
          <table:covered-table-cell/>
          <table:table-cell office:value-type="float" office:value="1059203.22" table:style-name="ce20">
            <text:p>1059203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28:0105017:29</text:p>
          </table:table-cell>
          <table:covered-table-cell/>
          <table:table-cell office:value-type="float" office:value="1523924.87" table:style-name="ce20">
            <text:p>1523924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28:0105017:32</text:p>
          </table:table-cell>
          <table:covered-table-cell/>
          <table:table-cell office:value-type="float" office:value="1801550.78" table:style-name="ce20">
            <text:p>1801550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28:0105017:33</text:p>
          </table:table-cell>
          <table:covered-table-cell/>
          <table:table-cell office:value-type="float" office:value="1867939.59" table:style-name="ce20">
            <text:p>1867939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28:0105017:34</text:p>
          </table:table-cell>
          <table:covered-table-cell/>
          <table:table-cell office:value-type="float" office:value="1892080.97" table:style-name="ce20">
            <text:p>1892080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28:0105017:35</text:p>
          </table:table-cell>
          <table:covered-table-cell/>
          <table:table-cell office:value-type="float" office:value="1475642.1" table:style-name="ce20">
            <text:p>1475642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28:0105017:36</text:p>
          </table:table-cell>
          <table:covered-table-cell/>
          <table:table-cell office:value-type="float" office:value="1786462.42" table:style-name="ce20">
            <text:p>1786462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28:0105017:37</text:p>
          </table:table-cell>
          <table:covered-table-cell/>
          <table:table-cell office:value-type="float" office:value="1584278.33" table:style-name="ce20">
            <text:p>1584278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28:0105017:38</text:p>
          </table:table-cell>
          <table:covered-table-cell/>
          <table:table-cell office:value-type="float" office:value="1041097.19" table:style-name="ce20">
            <text:p>1041097,1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28:0105017:39</text:p>
          </table:table-cell>
          <table:covered-table-cell/>
          <table:table-cell office:value-type="float" office:value="1780427.07" table:style-name="ce20">
            <text:p>1780427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28:0105017:43</text:p>
          </table:table-cell>
          <table:covered-table-cell/>
          <table:table-cell office:value-type="float" office:value="1789480.09" table:style-name="ce20">
            <text:p>1789480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28:0105017:44</text:p>
          </table:table-cell>
          <table:covered-table-cell/>
          <table:table-cell office:value-type="float" office:value="1771374.05" table:style-name="ce20">
            <text:p>1771374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28:0105017:45</text:p>
          </table:table-cell>
          <table:covered-table-cell/>
          <table:table-cell office:value-type="float" office:value="1517889.52" table:style-name="ce20">
            <text:p>1517889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28:0105017:46</text:p>
          </table:table-cell>
          <table:covered-table-cell/>
          <table:table-cell office:value-type="float" office:value="968673.03" table:style-name="ce20">
            <text:p>968673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28:0105017:47</text:p>
          </table:table-cell>
          <table:covered-table-cell/>
          <table:table-cell office:value-type="float" office:value="1807586.13" table:style-name="ce20">
            <text:p>1807586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28:0105017:48</text:p>
          </table:table-cell>
          <table:covered-table-cell/>
          <table:table-cell office:value-type="float" office:value="1511854.17" table:style-name="ce20">
            <text:p>1511854,1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28:0105017:49</text:p>
          </table:table-cell>
          <table:covered-table-cell/>
          <table:table-cell office:value-type="float" office:value="1759303.36" table:style-name="ce20">
            <text:p>1759303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28:0105017:50</text:p>
          </table:table-cell>
          <table:covered-table-cell/>
          <table:table-cell office:value-type="float" office:value="1490730.46" table:style-name="ce20">
            <text:p>1490730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28:0105017:51</text:p>
          </table:table-cell>
          <table:covered-table-cell/>
          <table:table-cell office:value-type="float" office:value="1843798.2" table:style-name="ce20">
            <text:p>1843798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28:0105017:52</text:p>
          </table:table-cell>
          <table:covered-table-cell/>
          <table:table-cell office:value-type="float" office:value="2145565.5" table:style-name="ce20">
            <text:p>2145565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28:0105017:53</text:p>
          </table:table-cell>
          <table:covered-table-cell/>
          <table:table-cell office:value-type="float" office:value="1050150.2" table:style-name="ce20">
            <text:p>1050150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28:0105017:54</text:p>
          </table:table-cell>
          <table:covered-table-cell/>
          <table:table-cell office:value-type="float" office:value="1870957.26" table:style-name="ce20">
            <text:p>1870957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28:0105017:55</text:p>
          </table:table-cell>
          <table:covered-table-cell/>
          <table:table-cell office:value-type="float" office:value="968673.03" table:style-name="ce20">
            <text:p>968673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28:0105017:56</text:p>
          </table:table-cell>
          <table:covered-table-cell/>
          <table:table-cell office:value-type="float" office:value="1858886.57" table:style-name="ce20">
            <text:p>1858886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28:0105017:57</text:p>
          </table:table-cell>
          <table:covered-table-cell/>
          <table:table-cell office:value-type="float" office:value="1044114.86" table:style-name="ce20">
            <text:p>1044114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28:0105017:96</text:p>
          </table:table-cell>
          <table:covered-table-cell/>
          <table:table-cell office:value-type="float" office:value="1774391.72" table:style-name="ce20">
            <text:p>1774391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28:0108003:613</text:p>
          </table:table-cell>
          <table:covered-table-cell/>
          <table:table-cell office:value-type="float" office:value="5420420.9299999997" table:style-name="ce20">
            <text:p>5420420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28:0109001:134</text:p>
          </table:table-cell>
          <table:covered-table-cell/>
          <table:table-cell office:value-type="float" office:value="130733.23" table:style-name="ce20">
            <text:p>130733,2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28:2400007:171</text:p>
          </table:table-cell>
          <table:covered-table-cell/>
          <table:table-cell office:value-type="float" office:value="770432.4" table:style-name="ce20">
            <text:p>770432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28:6600040:280</text:p>
          </table:table-cell>
          <table:covered-table-cell/>
          <table:table-cell office:value-type="float" office:value="1650400.73" table:style-name="ce20">
            <text:p>1650400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28:6700015:101</text:p>
          </table:table-cell>
          <table:covered-table-cell/>
          <table:table-cell office:value-type="float" office:value="743779.92" table:style-name="ce20">
            <text:p>743779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28:8300017:1440</text:p>
          </table:table-cell>
          <table:covered-table-cell/>
          <table:table-cell office:value-type="float" office:value="1314163.54" table:style-name="ce20">
            <text:p>1314163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28:8400011:1117</text:p>
          </table:table-cell>
          <table:covered-table-cell/>
          <table:table-cell office:value-type="float" office:value="542854.16" table:style-name="ce20">
            <text:p>542854,1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29:5300008:650</text:p>
          </table:table-cell>
          <table:covered-table-cell/>
          <table:table-cell office:value-type="float" office:value="166620.79" table:style-name="ce20">
            <text:p>166620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29:7000034:338</text:p>
          </table:table-cell>
          <table:covered-table-cell/>
          <table:table-cell office:value-type="float" office:value="708534.52" table:style-name="ce20">
            <text:p>708534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1:0700008:624</text:p>
          </table:table-cell>
          <table:covered-table-cell/>
          <table:table-cell office:value-type="float" office:value="1332268.6499999999" table:style-name="ce20">
            <text:p>1332268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1:2400001:400</text:p>
          </table:table-cell>
          <table:covered-table-cell/>
          <table:table-cell office:value-type="float" office:value="459117.72" table:style-name="ce20">
            <text:p>45911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3:0002602:1063</text:p>
          </table:table-cell>
          <table:covered-table-cell/>
          <table:table-cell office:value-type="float" office:value="2711549.65" table:style-name="ce20">
            <text:p>2711549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000000:30763</text:p>
          </table:table-cell>
          <table:covered-table-cell/>
          <table:table-cell office:value-type="float" office:value="1857475.26" table:style-name="ce20">
            <text:p>1857475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000000:52819</text:p>
          </table:table-cell>
          <table:covered-table-cell/>
          <table:table-cell office:value-type="float" office:value="385427.26" table:style-name="ce20">
            <text:p>385427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000000:52860</text:p>
          </table:table-cell>
          <table:covered-table-cell/>
          <table:table-cell office:value-type="float" office:value="4430049.66" table:style-name="ce20">
            <text:p>4430049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000000:52861</text:p>
          </table:table-cell>
          <table:covered-table-cell/>
          <table:table-cell office:value-type="float" office:value="385427.26" table:style-name="ce20">
            <text:p>385427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102062:112</text:p>
          </table:table-cell>
          <table:covered-table-cell/>
          <table:table-cell office:value-type="float" office:value="1946434.35" table:style-name="ce20">
            <text:p>1946434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104128:212</text:p>
          </table:table-cell>
          <table:covered-table-cell/>
          <table:table-cell office:value-type="float" office:value="187761.35" table:style-name="ce20">
            <text:p>187761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105032:48</text:p>
          </table:table-cell>
          <table:covered-table-cell/>
          <table:table-cell office:value-type="float" office:value="3612369.39" table:style-name="ce20">
            <text:p>3612369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203007:677</text:p>
          </table:table-cell>
          <table:covered-table-cell/>
          <table:table-cell office:value-type="float" office:value="21740062.690000001" table:style-name="ce20">
            <text:p>21740062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209014:4042</text:p>
          </table:table-cell>
          <table:covered-table-cell/>
          <table:table-cell office:value-type="float" office:value="3208801.7" table:style-name="ce20">
            <text:p>3208801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209014:4043</text:p>
          </table:table-cell>
          <table:covered-table-cell/>
          <table:table-cell office:value-type="float" office:value="3213626.56" table:style-name="ce20">
            <text:p>3213626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210003:388</text:p>
          </table:table-cell>
          <table:covered-table-cell/>
          <table:table-cell office:value-type="float" office:value="2413228.7200000002" table:style-name="ce20">
            <text:p>2413228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211002:22891</text:p>
          </table:table-cell>
          <table:covered-table-cell/>
          <table:table-cell office:value-type="float" office:value="307448.96000000002" table:style-name="ce20">
            <text:p>307448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301001:6493</text:p>
          </table:table-cell>
          <table:covered-table-cell/>
          <table:table-cell office:value-type="float" office:value="4060065.72" table:style-name="ce20">
            <text:p>4060065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305005:929</text:p>
          </table:table-cell>
          <table:covered-table-cell/>
          <table:table-cell office:value-type="float" office:value="1262634.8400000001" table:style-name="ce20">
            <text:p>1262634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306086:19002</text:p>
          </table:table-cell>
          <table:covered-table-cell/>
          <table:table-cell office:value-type="float" office:value="209328.28" table:style-name="ce20">
            <text:p>209328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307017:53</text:p>
          </table:table-cell>
          <table:covered-table-cell/>
          <table:table-cell office:value-type="float" office:value="5269421.21" table:style-name="ce20">
            <text:p>5269421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307020:1514</text:p>
          </table:table-cell>
          <table:covered-table-cell/>
          <table:table-cell office:value-type="float" office:value="10873685.939999999" table:style-name="ce20">
            <text:p>10873685,9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351002:67</text:p>
          </table:table-cell>
          <table:covered-table-cell/>
          <table:table-cell office:value-type="float" office:value="2229443.21" table:style-name="ce20">
            <text:p>2229443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401016:1549</text:p>
          </table:table-cell>
          <table:covered-table-cell/>
          <table:table-cell office:value-type="float" office:value="508997.41" table:style-name="ce20">
            <text:p>508997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403001:3565</text:p>
          </table:table-cell>
          <table:covered-table-cell/>
          <table:table-cell office:value-type="float" office:value="305582.02" table:style-name="ce20">
            <text:p>305582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403029:4314</text:p>
          </table:table-cell>
          <table:covered-table-cell/>
          <table:table-cell office:value-type="float" office:value="1513762.72" table:style-name="ce20">
            <text:p>1513762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403029:4316</text:p>
          </table:table-cell>
          <table:covered-table-cell/>
          <table:table-cell office:value-type="float" office:value="1966048.8" table:style-name="ce20">
            <text:p>1966048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404001:504</text:p>
          </table:table-cell>
          <table:covered-table-cell/>
          <table:table-cell office:value-type="float" office:value="2506759.5099999998" table:style-name="ce20">
            <text:p>2506759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405013:11679</text:p>
          </table:table-cell>
          <table:covered-table-cell/>
          <table:table-cell office:value-type="float" office:value="218955.81" table:style-name="ce20">
            <text:p>218955,8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406011:1414</text:p>
          </table:table-cell>
          <table:covered-table-cell/>
          <table:table-cell office:value-type="float" office:value="218577.03" table:style-name="ce20">
            <text:p>218577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502004:111</text:p>
          </table:table-cell>
          <table:covered-table-cell/>
          <table:table-cell office:value-type="float" office:value="3485463.93" table:style-name="ce20">
            <text:p>3485463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506010:190</text:p>
          </table:table-cell>
          <table:covered-table-cell/>
          <table:table-cell office:value-type="float" office:value="8034609.6600000001" table:style-name="ce20">
            <text:p>8034609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506010:44</text:p>
          </table:table-cell>
          <table:covered-table-cell/>
          <table:table-cell office:value-type="float" office:value="1856283.9" table:style-name="ce20">
            <text:p>1856283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507007:296</text:p>
          </table:table-cell>
          <table:covered-table-cell/>
          <table:table-cell office:value-type="float" office:value="87158.78" table:style-name="ce20">
            <text:p>87158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507007:297</text:p>
          </table:table-cell>
          <table:covered-table-cell/>
          <table:table-cell office:value-type="float" office:value="212355.63" table:style-name="ce20">
            <text:p>212355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507021:4732</text:p>
          </table:table-cell>
          <table:covered-table-cell/>
          <table:table-cell office:value-type="float" office:value="2035156.73" table:style-name="ce20">
            <text:p>2035156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515017:516</text:p>
          </table:table-cell>
          <table:covered-table-cell/>
          <table:table-cell office:value-type="float" office:value="7006192.1299999999" table:style-name="ce20">
            <text:p>7006192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522007:71</text:p>
          </table:table-cell>
          <table:covered-table-cell/>
          <table:table-cell office:value-type="float" office:value="1884145.57" table:style-name="ce20">
            <text:p>1884145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605047:213</text:p>
          </table:table-cell>
          <table:covered-table-cell/>
          <table:table-cell office:value-type="float" office:value="3441025.82" table:style-name="ce20">
            <text:p>3441025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605047:220</text:p>
          </table:table-cell>
          <table:covered-table-cell/>
          <table:table-cell office:value-type="float" office:value="2413350.7200000002" table:style-name="ce20">
            <text:p>2413350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605047:224</text:p>
          </table:table-cell>
          <table:covered-table-cell/>
          <table:table-cell office:value-type="float" office:value="3495774.88" table:style-name="ce20">
            <text:p>3495774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605047:227</text:p>
          </table:table-cell>
          <table:covered-table-cell/>
          <table:table-cell office:value-type="float" office:value="2404290.0099999998" table:style-name="ce20">
            <text:p>2404290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605047:229</text:p>
          </table:table-cell>
          <table:covered-table-cell/>
          <table:table-cell office:value-type="float" office:value="3490631.93" table:style-name="ce20">
            <text:p>3490631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605047:230</text:p>
          </table:table-cell>
          <table:covered-table-cell/>
          <table:table-cell office:value-type="float" office:value="3167799.3" table:style-name="ce20">
            <text:p>3167799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605047:231</text:p>
          </table:table-cell>
          <table:covered-table-cell/>
          <table:table-cell office:value-type="float" office:value="2372534.87" table:style-name="ce20">
            <text:p>2372534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605047:238</text:p>
          </table:table-cell>
          <table:covered-table-cell/>
          <table:table-cell office:value-type="float" office:value="3836159.25" table:style-name="ce20">
            <text:p>3836159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605047:239</text:p>
          </table:table-cell>
          <table:covered-table-cell/>
          <table:table-cell office:value-type="float" office:value="498402.74" table:style-name="ce20">
            <text:p>498402,7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605047:49</text:p>
          </table:table-cell>
          <table:covered-table-cell/>
          <table:table-cell office:value-type="float" office:value="117930796.19" table:style-name="ce20">
            <text:p>117930796,1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606001:10253</text:p>
          </table:table-cell>
          <table:covered-table-cell/>
          <table:table-cell office:value-type="float" office:value="2288779.6800000002" table:style-name="ce20">
            <text:p>2288779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606001:10254</text:p>
          </table:table-cell>
          <table:covered-table-cell/>
          <table:table-cell office:value-type="float" office:value="592669.98" table:style-name="ce20">
            <text:p>592669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606001:10255</text:p>
          </table:table-cell>
          <table:covered-table-cell/>
          <table:table-cell office:value-type="float" office:value="83347718.099999994" table:style-name="ce20">
            <text:p>83347718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606001:10256</text:p>
          </table:table-cell>
          <table:covered-table-cell/>
          <table:table-cell office:value-type="float" office:value="1411424.88" table:style-name="ce20">
            <text:p>1411424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606001:4647</text:p>
          </table:table-cell>
          <table:covered-table-cell/>
          <table:table-cell office:value-type="float" office:value="3374886.91" table:style-name="ce20">
            <text:p>3374886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606015:1719</text:p>
          </table:table-cell>
          <table:covered-table-cell/>
          <table:table-cell office:value-type="float" office:value="19875.240000000002" table:style-name="ce20">
            <text:p>19875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606015:1720</text:p>
          </table:table-cell>
          <table:covered-table-cell/>
          <table:table-cell office:value-type="float" office:value="100591.5" table:style-name="ce20">
            <text:p>100591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606019:392</text:p>
          </table:table-cell>
          <table:covered-table-cell/>
          <table:table-cell office:value-type="float" office:value="3343631.36" table:style-name="ce20">
            <text:p>3343631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606019:394</text:p>
          </table:table-cell>
          <table:covered-table-cell/>
          <table:table-cell office:value-type="float" office:value="926431.51" table:style-name="ce20">
            <text:p>926431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606019:400</text:p>
          </table:table-cell>
          <table:covered-table-cell/>
          <table:table-cell office:value-type="float" office:value="3398764.32" table:style-name="ce20">
            <text:p>3398764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606019:401</text:p>
          </table:table-cell>
          <table:covered-table-cell/>
          <table:table-cell office:value-type="float" office:value="2317942.9500000002" table:style-name="ce20">
            <text:p>2317942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606019:412</text:p>
          </table:table-cell>
          <table:covered-table-cell/>
          <table:table-cell office:value-type="float" office:value="2178935.5499999998" table:style-name="ce20">
            <text:p>2178935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606019:413</text:p>
          </table:table-cell>
          <table:covered-table-cell/>
          <table:table-cell office:value-type="float" office:value="2526218.66" table:style-name="ce20">
            <text:p>2526218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606019:414</text:p>
          </table:table-cell>
          <table:covered-table-cell/>
          <table:table-cell office:value-type="float" office:value="2200100.89" table:style-name="ce20">
            <text:p>2200100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606019:415</text:p>
          </table:table-cell>
          <table:covered-table-cell/>
          <table:table-cell office:value-type="float" office:value="2149252" table:style-name="ce20">
            <text:p>2149252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606019:416</text:p>
          </table:table-cell>
          <table:covered-table-cell/>
          <table:table-cell office:value-type="float" office:value="3691915.69" table:style-name="ce20">
            <text:p>3691915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606019:417</text:p>
          </table:table-cell>
          <table:covered-table-cell/>
          <table:table-cell office:value-type="float" office:value="2698691.33" table:style-name="ce20">
            <text:p>2698691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606019:424</text:p>
          </table:table-cell>
          <table:covered-table-cell/>
          <table:table-cell office:value-type="float" office:value="3419911.28" table:style-name="ce20">
            <text:p>3419911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606019:569</text:p>
          </table:table-cell>
          <table:covered-table-cell/>
          <table:table-cell office:value-type="float" office:value="2200100.89" table:style-name="ce20">
            <text:p>2200100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606019:572</text:p>
          </table:table-cell>
          <table:covered-table-cell/>
          <table:table-cell office:value-type="float" office:value="2540218.4500000002" table:style-name="ce20">
            <text:p>2540218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606019:628</text:p>
          </table:table-cell>
          <table:covered-table-cell/>
          <table:table-cell office:value-type="float" office:value="2467601.96" table:style-name="ce20">
            <text:p>2467601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21">
            <text:p>1376</text:p>
          </table:table-cell>
          <table:table-cell office:value-type="string" table:number-columns-spanned="2" table:number-rows-spanned="1" table:style-name="ce2">
            <text:p>36:34:0607047:374</text:p>
          </table:table-cell>
          <table:covered-table-cell/>
          <table:table-cell office:value-type="float" office:value="7903946.8200000003" table:style-name="ce22">
            <text:p>7903946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460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16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62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3:0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4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4:04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4:04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7:00126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01050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010501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10501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010501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0105014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0105014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010501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1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8206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8335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8335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8335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8335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8335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8335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8335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9:020001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9:0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9:1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9:75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05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2:0100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37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7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8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8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8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8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8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8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8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8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8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8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8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8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8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8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8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8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8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8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8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8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8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8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8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8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8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8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8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8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8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000000:8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000000:8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000000:8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8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8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8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9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000000:9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9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000000:9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000000:9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9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0200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10200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200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207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5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05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105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105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105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105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105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105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1050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105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105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105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5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50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5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5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502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10502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10502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105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105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105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105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5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5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105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105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105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105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105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5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05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5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5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5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5027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5027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5027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5027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5027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5027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5027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5027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5027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5027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5027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5027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5027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5027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5027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5027:5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6032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10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3009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3009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4001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602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602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7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1100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1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1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1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1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1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3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303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4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04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4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4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04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4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4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4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4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04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04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4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04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4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4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4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0401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40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4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4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04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40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401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40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4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401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04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401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401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4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4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04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04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04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04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04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04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402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402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4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4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4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4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4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4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4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4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4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4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4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4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4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4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4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40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04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04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04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04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4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04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04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04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4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05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05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5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5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5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501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6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6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6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6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608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60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608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6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6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6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608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6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6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6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608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7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7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7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7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7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7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7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7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7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7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7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7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7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7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7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7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7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7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7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7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7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7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7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7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7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7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7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7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7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7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7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7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7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7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7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7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7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7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7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7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7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7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7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7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7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7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7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7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7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7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7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7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7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7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7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7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7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7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7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7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7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49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49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49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49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9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49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51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52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5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52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07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07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1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1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14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14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16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2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3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3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3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3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3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3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3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3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3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3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3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2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2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2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200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200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200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200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2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2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200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2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2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2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2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2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2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2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2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2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2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2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2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2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2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2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2005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201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201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201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201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201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2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2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20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20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20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20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2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20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20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20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20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1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1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1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3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3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3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3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3013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3029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302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302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2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2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2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29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29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302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3029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3029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29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3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4005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05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05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05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05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05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05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05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05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05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4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4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4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403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404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404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4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4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4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4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5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5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5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5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5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5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50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5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5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6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6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6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6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601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6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6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6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103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201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8001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9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2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22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45001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504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5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5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5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5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5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5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5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506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01:4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number-columns-spanned="3" table:number-rows-spanned="1" table:style-name="ce2">
            <text:p>36:34:0607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EDEB9D237A97FDA02FF318D47F3E57A4EB5A9687C1AB59ADFDA67CB5194BD63FAD40F70F89E8BEFA0DD666BA41D2DAF135881C681C50E93396AA8EBCFB59C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6-10T11:04:39Z</meta:creation-date>
    <dc:date>2022-06-10T11:04:39Z</dc:date>
  </office:meta>
</office:document-meta>
</file>